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7.00pt" fo:font-weight="normal" fo:font-family="LegacySanITCBoo" style:font-family-asian="LegacySanITCBoo" style:font-family-complex="LegacySanITCBoo" fo:background-color="transparent" style:use-window-font-color="true"/>
    </style:style>
    <style:style style:name="T3" style:family="text">
      <style:text-properties fo:font-size="7.00pt" fo:font-weight="normal" fo:font-family="'Noto Sans'" style:font-family-asian="'Noto Sans'" style:font-family-complex="'Noto Sans'"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Noto Sans'" style:font-family-asian="'Noto Sans'" style:font-family-complex="'Noto Sans'" fo:background-color="transparent" style:use-window-font-color="true"/>
    </style:style>
    <style:style style:name="T6" style:family="text">
      <style:text-properties fo:font-size="10.00pt" fo:font-weight="bold" fo:font-family="'Noto Sans'" style:font-family-asian="'Noto Sans'" style:font-family-complex="'Noto Sans'"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8.00pt" fo:font-weight="bold" fo:font-family="'Noto Sans'" style:font-family-asian="'Noto Sans'" style:font-family-complex="'Noto Sans'" fo:background-color="transparent" style:use-window-font-color="true"/>
    </style:style>
    <style:style style:name="T9" style:family="text">
      <style:text-properties fo:font-size="8.00pt" fo:font-weight="normal" fo:font-family="'Noto Sans'" style:font-family-asian="'Noto Sans'" style:font-family-complex="'Noto Sans'"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8.00pt" fo:font-weight="bold" fo:font-family="'Noto Sans'" style:font-family-asian="'Noto Sans'" style:font-family-complex="'Noto Sans'"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8.00pt" fo:font-weight="bold" fo:font-family="'Noto Sans'" style:font-family-asian="'Noto Sans'" style:font-family-complex="'Noto Sans'"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bold" fo:font-family="'Noto Sans'" style:font-family-asian="'Noto Sans'" style:font-family-complex="'Noto Sans'"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8.00pt" fo:font-weight="bold" fo:font-family="'Noto Sans'" style:font-family-asian="'Noto Sans'" style:font-family-complex="'Noto Sans'" fo:background-color="transparent" style:use-window-font-color="true"/>
    </style:style>
    <style:style style:name="T18" style:family="text">
      <style:text-properties fo:font-size="8.00pt" fo:font-weight="normal" fo:font-family="'Noto Sans'" style:font-family-asian="'Noto Sans'" style:font-family-complex="'Noto Sans'"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8.00pt" fo:font-weight="normal" fo:font-family="'Noto Sans'" style:font-family-asian="'Noto Sans'" style:font-family-complex="'Noto Sans'" fo:background-color="transparent" style:use-window-font-color="true"/>
    </style:style>
    <style:style style:name="T21" style:family="text">
      <style:text-properties fo:font-size="8.00pt" fo:font-weight="normal" fo:font-family="'Noto Sans'" style:font-family-asian="'Noto Sans'" style:font-family-complex="'Noto Sans'" fo:background-color="transparent" style:use-window-font-color="true" fo:font-style="italic"/>
    </style:style>
    <style:style style:name="T22" style:family="text">
      <style:text-properties fo:font-size="8.00pt" fo:font-weight="normal" fo:font-family="'Noto Sans'" style:font-family-asian="'Noto Sans'" style:font-family-complex="'Noto Sans'"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8.00pt" fo:font-weight="normal" fo:font-family="'Noto Sans'" style:font-family-asian="'Noto Sans'" style:font-family-complex="'Noto Sans'"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8.00pt" fo:font-weight="normal" fo:font-family="'Noto Sans'" style:font-family-asian="'Noto Sans'" style:font-family-complex="'Noto Sans'"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8.00pt" fo:font-weight="normal" fo:font-family="'Noto Sans'" style:font-family-asian="'Noto Sans'" style:font-family-complex="'Noto Sans'"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8.00pt" fo:font-weight="normal" fo:font-family="'Noto Sans'" style:font-family-asian="'Noto Sans'" style:font-family-complex="'Noto Sans'"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8.00pt" fo:font-weight="normal" fo:font-family="'Noto Sans'" style:font-family-asian="'Noto Sans'" style:font-family-complex="'Noto Sans'"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8.00pt" fo:font-weight="normal" fo:font-family="'Noto Sans'" style:font-family-asian="'Noto Sans'" style:font-family-complex="'Noto Sans'" fo:background-color="transparent" style:use-window-font-color="true"/>
    </style:style>
    <style:style style:name="T35" style:family="text">
      <style:text-properties fo:font-size="8.00pt" fo:font-weight="normal" fo:font-family="'Noto Sans'" style:font-family-asian="'Noto Sans'" style:font-family-complex="'Noto Sans'" fo:background-color="transparent" style:use-window-font-color="true" fo:font-style="italic"/>
    </style:style>
    <style:style style:name="T36" style:family="text">
      <style:text-properties fo:font-size="8.00pt" fo:font-weight="normal" fo:font-family="'Noto Sans'" style:font-family-asian="'Noto Sans'" style:font-family-complex="'Noto Sans'"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8.00pt" fo:font-weight="bold" fo:font-family="'Noto Sans'" style:font-family-asian="'Noto Sans'" style:font-family-complex="'Noto Sans'" fo:background-color="transparent" style:use-window-font-color="true"/>
    </style:style>
    <style:style style:name="T39" style:family="text">
      <style:text-properties fo:font-size="8.00pt" fo:font-weight="normal" fo:font-family="'Noto Sans'" style:font-family-asian="'Noto Sans'" style:font-family-complex="'Noto Sans'" fo:background-color="transparent" style:use-window-font-color="true"/>
    </style:style>
    <style:style style:name="T40" style:family="text">
      <style:text-properties fo:font-size="9.00pt" fo:font-weight="normal" fo:font-family="LegacySanITCBoo" style:font-family-asian="LegacySanITCBoo" style:font-family-complex="LegacySanITCBoo" fo:background-color="transparent" style:use-window-font-color="true"/>
    </style:style>
    <style:style style:name="T41" style:family="text">
      <style:text-properties fo:font-size="8.00pt" fo:font-weight="normal" fo:font-family="'Noto Sans'" style:font-family-asian="'Noto Sans'" style:font-family-complex="'Noto Sans'" fo:background-color="transparent" style:use-window-font-color="true"/>
    </style:style>
    <style:style style:name="T42" style:family="text">
      <style:text-properties fo:font-size="8.00pt" fo:font-weight="normal" fo:font-family="'Noto Sans'" style:font-family-asian="'Noto Sans'" style:font-family-complex="'Noto Sans'" fo:background-color="transparent" style:use-window-font-color="true" fo:font-style="italic"/>
    </style:style>
    <style:style style:name="T43" style:family="text">
      <style:text-properties fo:font-size="7.00pt" fo:font-weight="normal" fo:font-family="'Noto Sans'" style:font-family-asian="'Noto Sans'" style:font-family-complex="'Noto Sans'" fo:background-color="#ffffff" style:use-window-font-color="true" fo:font-style="italic"/>
    </style:style>
    <style:style style:name="T44" style:family="text">
      <style:text-properties fo:font-size="7.00pt" fo:font-weight="normal" fo:font-family="LegacySanITCBoo" style:font-family-asian="LegacySanITCBoo" style:font-family-complex="LegacySanITCBoo" fo:background-color="#ffffff" style:use-window-font-color="true" fo:font-style="italic"/>
    </style:style>
    <style:style style:name="T45" style:family="text">
      <style:text-properties fo:font-size="7.00pt" fo:font-weight="normal" fo:font-family="'Noto Sans'" style:font-family-asian="'Noto Sans'" style:font-family-complex="'Noto Sans'" fo:background-color="#ffffff" style:use-window-font-color="true" fo:font-style="italic"/>
    </style:style>
    <style:style style:name="T46" style:family="text">
      <style:text-properties fo:font-size="7.00pt" fo:font-weight="normal" fo:font-family="LegacySanITCBoo" style:font-family-asian="LegacySanITCBoo" style:font-family-complex="LegacySanITCBoo" fo:background-color="#ffffff" style:use-window-font-color="true" fo:font-style="italic"/>
    </style:style>
    <style:style style:name="T47" style:family="text">
      <style:text-properties fo:font-size="7.00pt" fo:font-weight="normal" fo:font-family="'Noto Sans'" style:font-family-asian="'Noto Sans'" style:font-family-complex="'Noto Sans'" fo:background-color="#ffffff" style:use-window-font-color="true" fo:font-style="italic"/>
    </style:style>
    <style:style style:name="T48" style:family="text">
      <style:text-properties fo:font-size="7.00pt" fo:font-weight="normal" fo:font-family="LegacySanITCBoo" style:font-family-asian="LegacySanITCBoo" style:font-family-complex="LegacySanITCBoo" fo:background-color="#ffffff" style:use-window-font-color="true" fo:font-style="italic"/>
    </style:style>
    <style:style style:name="T49" style:family="text">
      <style:text-properties fo:font-size="7.00pt" fo:font-weight="normal" fo:font-family="'Noto Sans'" style:font-family-asian="'Noto Sans'" style:font-family-complex="'Noto Sans'" fo:background-color="#ffffff" style:use-window-font-color="true" fo:font-style="italic"/>
    </style:style>
    <style:style style:name="T50" style:family="text">
      <style:text-properties fo:font-size="7.00pt" fo:font-weight="normal" fo:font-family="LegacySanITCBoo" style:font-family-asian="LegacySanITCBoo" style:font-family-complex="LegacySanITCBoo" fo:background-color="#ffffff" style:use-window-font-color="true" fo:font-style="italic"/>
    </style:style>
    <style:style style:name="T51" style:family="text">
      <style:text-properties fo:font-size="9.00pt" fo:font-weight="normal" fo:font-family="LegacySanITCBoo" style:font-family-asian="LegacySanITCBoo" style:font-family-complex="LegacySanITCBoo" fo:background-color="#ffffff" style:use-window-font-color="true" fo:font-style="italic"/>
    </style:style>
    <style:style style:name="T52" style:family="text">
      <style:text-properties fo:font-size="7.00pt" fo:font-weight="normal" fo:font-family="LegacySanITCBoo" style:font-family-asian="LegacySanITCBoo" style:font-family-complex="LegacySanITCBoo" fo:background-color="#ffffff" style:use-window-font-color="true" fo:font-style="italic"/>
    </style:style>
    <style:style style:name="T53" style:family="text">
      <style:text-properties fo:font-size="7.00pt" fo:font-weight="normal" fo:font-family="'Noto Sans'" style:font-family-asian="'Noto Sans'" style:font-family-complex="'Noto Sans'" fo:background-color="#ffffff" style:use-window-font-color="true" fo:font-style="italic"/>
    </style:style>
    <style:style style:name="T54" style:family="text">
      <style:text-properties fo:font-size="9.00pt" fo:font-weight="normal" fo:font-family="LegacySanITCBoo" style:font-family-asian="LegacySanITCBoo" style:font-family-complex="LegacySanITCBoo" fo:background-color="transparent" style:use-window-font-color="true" fo:font-style="italic"/>
    </style:style>
    <style:style style:name="T55" style:family="text">
      <style:text-properties fo:font-size="7.00pt" fo:font-weight="normal" fo:font-family="'Noto Sans'" style:font-family-asian="'Noto Sans'" style:font-family-complex="'Noto Sans'" fo:background-color="#ffffff" style:use-window-font-color="true" fo:font-style="italic"/>
    </style:style>
    <style:style style:name="T56" style:family="text">
      <style:text-properties fo:font-size="9.00pt" fo:font-weight="normal" fo:font-family="LegacySanITCBoo" style:font-family-asian="LegacySanITCBoo" style:font-family-complex="LegacySanITCBoo" fo:background-color="transparent" style:use-window-font-color="true" fo:font-style="italic"/>
    </style:style>
    <style:style style:name="T57" style:family="text">
      <style:text-properties fo:font-size="8.00pt" fo:font-weight="normal" fo:font-family="'Noto Sans'" style:font-family-asian="'Noto Sans'" style:font-family-complex="'Noto Sans'" fo:background-color="#ffffff" style:use-window-font-color="true" fo:font-style="italic"/>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7.00pt" fo:font-weight="normal" fo:font-family="LegacySanITCBoo" style:font-family-asian="LegacySanITCBoo" style:font-family-complex="LegacySanITCBoo" fo:background-color="transparent" style:use-window-font-color="true"/>
    </style:style>
    <style:style style:name="T60" style:family="text">
      <style:text-properties fo:font-size="7.00pt" fo:font-weight="normal" fo:font-family="'Noto Sans'" style:font-family-asian="'Noto Sans'" style:font-family-complex="'Noto Sans'" fo:background-color="transparent" style:use-window-font-color="true"/>
    </style:style>
    <style:style style:name="T61" style:family="text">
      <style:text-properties fo:font-size="8.00pt" fo:font-weight="bold" fo:font-family="'Noto Sans'" style:font-family-asian="'Noto Sans'" style:font-family-complex="'Noto Sans'" fo:background-color="transparent" style:use-window-font-color="true"/>
    </style:style>
    <style:style style:name="T62" style:family="text">
      <style:text-properties fo:font-size="8.00pt" fo:font-weight="normal" fo:font-family="'Noto Sans'" style:font-family-asian="'Noto Sans'" style:font-family-complex="'Noto Sans'"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8.00pt" fo:font-weight="bold" fo:font-family="'Noto Sans'" style:font-family-asian="'Noto Sans'" style:font-family-complex="'Noto Sans'" fo:background-color="transparent" style:use-window-font-color="true"/>
    </style:style>
    <style:style style:name="T65" style:family="text">
      <style:text-properties fo:font-size="8.00pt" fo:font-weight="normal" fo:font-family="'Noto Sans'" style:font-family-asian="'Noto Sans'" style:font-family-complex="'Noto Sans'" fo:background-color="transparent" style:use-window-font-color="true"/>
    </style:style>
    <style:style style:name="T66" style:family="text">
      <style:text-properties fo:font-size="8.00pt" fo:font-weight="normal" fo:font-family="'Noto Sans'" style:font-family-asian="'Noto Sans'" style:font-family-complex="'Noto Sans'" fo:background-color="transparent" style:use-window-font-color="true" fo:font-style="italic"/>
    </style:style>
    <style:style style:name="T67" style:family="text">
      <style:text-properties fo:font-size="8.00pt" fo:font-weight="normal" fo:font-family="'Noto Sans'" style:font-family-asian="'Noto Sans'" style:font-family-complex="'Noto Sans'"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8.00pt" fo:font-weight="bold" fo:font-family="'Noto Sans'" style:font-family-asian="'Noto Sans'" style:font-family-complex="'Noto Sans'" fo:background-color="transparent" style:use-window-font-color="true"/>
    </style:style>
    <style:style style:name="T70" style:family="text">
      <style:text-properties fo:font-size="8.00pt" fo:font-weight="normal" fo:font-family="'Noto Sans'" style:font-family-asian="'Noto Sans'" style:font-family-complex="'Noto Sans'" fo:background-color="transparent" fo:color="#000000"/>
    </style:style>
    <style:style style:name="T71" style:family="text">
      <style:text-properties fo:font-size="9.00pt" fo:font-weight="bold" fo:font-family="TimesNewRomanPSMT" style:font-family-asian="TimesNewRomanPSMT" style:font-family-complex="TimesNewRomanPSMT" fo:background-color="transparent" style:use-window-font-color="true"/>
    </style:style>
    <style:style style:name="T72" style:family="text">
      <style:text-properties fo:font-size="8.00pt" fo:font-weight="bold" fo:font-family="'Noto Sans'" style:font-family-asian="'Noto Sans'" style:font-family-complex="'Noto Sans'" fo:background-color="transparent" style:use-window-font-color="true"/>
    </style:style>
    <style:style style:name="T73" style:family="text">
      <style:text-properties fo:font-size="8.00pt" fo:font-weight="bold" fo:font-family="'Noto Sans'" style:font-family-asian="'Noto Sans'" style:font-family-complex="'Noto Sans'" fo:background-color="transparent" style:use-window-font-color="true" fo:font-style="italic"/>
    </style:style>
    <style:style style:name="T74" style:family="text">
      <style:text-properties fo:font-size="8.00pt" fo:font-weight="normal" fo:font-family="'Noto Sans'" style:font-family-asian="'Noto Sans'" style:font-family-complex="'Noto Sans'" fo:background-color="transparent" fo:color="#000000"/>
    </style:style>
    <style:style style:name="T75" style:family="text">
      <style:text-properties fo:font-size="8.00pt" fo:font-weight="normal" fo:font-family="'Noto Sans'" style:font-family-asian="'Noto Sans'" style:font-family-complex="'Noto Sans'" fo:background-color="transparent" style:use-window-font-color="true"/>
    </style:style>
    <style:style style:name="T76" style:family="text">
      <style:text-properties fo:font-size="8.00pt" fo:font-weight="bold" fo:font-family="'Noto Sans'" style:font-family-asian="'Noto Sans'" style:font-family-complex="'Noto Sans'" fo:background-color="transparent" fo:color="#000000" fo:font-style="italic"/>
    </style:style>
    <style:style style:name="T77" style:family="text">
      <style:text-properties fo:font-size="8.00pt" fo:font-weight="normal" fo:font-family="'Noto Sans'" style:font-family-asian="'Noto Sans'" style:font-family-complex="'Noto Sans'" fo:background-color="transparent" fo:color="#000000"/>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8.00pt" fo:font-weight="normal" fo:font-family="'Noto Sans'" style:font-family-asian="'Noto Sans'" style:font-family-complex="'Noto Sans'" fo:background-color="transparent" style:use-window-font-color="true"/>
    </style:style>
    <style:style style:name="T80" style:family="text">
      <style:text-properties fo:font-size="8.00pt" fo:font-weight="normal" fo:font-family="'Noto Sans'" style:font-family-asian="'Noto Sans'" style:font-family-complex="'Noto Sans'" fo:background-color="transparent" style:use-window-font-color="true" fo:font-style="italic"/>
    </style:style>
    <style:style style:name="T81" style:family="text">
      <style:text-properties fo:font-size="8.00pt" fo:font-weight="normal" fo:font-family="'Noto Sans'" style:font-family-asian="'Noto Sans'" style:font-family-complex="'Noto Sans'" fo:background-color="transparent" style:use-window-font-color="true"/>
    </style:style>
    <style:style style:name="T82" style:family="text">
      <style:text-properties fo:font-size="8.00pt" fo:font-weight="normal" fo:font-family="'Noto Sans'" style:font-family-asian="'Noto Sans'" style:font-family-complex="'Noto Sans'" fo:background-color="transparent" style:use-window-font-color="true" fo:font-style="italic"/>
    </style:style>
    <style:style style:name="T83" style:family="text">
      <style:text-properties fo:font-size="8.00pt" fo:font-weight="normal" fo:font-family="'Noto Sans'" style:font-family-asian="'Noto Sans'" style:font-family-complex="'Noto Sans'"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8.00pt" fo:font-weight="normal" fo:font-family="'Noto Sans'" style:font-family-asian="'Noto Sans'" style:font-family-complex="'Noto Sans'" fo:background-color="transparent" style:use-window-font-color="true"/>
    </style:style>
    <style:style style:name="T86" style:family="text">
      <style:text-properties fo:font-size="12.00pt" fo:font-weight="bold" fo:font-family="'Noto Sans'" style:font-family-asian="'Noto Sans'" style:font-family-complex="'Noto Sans'"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9.00pt" fo:font-weight="normal" fo:font-family="LegacySanITCBoo" style:font-family-asian="LegacySanITCBoo" style:font-family-complex="LegacySanITCBoo" fo:background-color="transparent" style:use-window-font-color="true" fo:font-style="italic"/>
    </style:style>
    <style:style style:name="T89" style:family="text">
      <style:text-properties fo:font-size="10.00pt" fo:font-weight="bold" fo:font-family="'Noto Sans'" style:font-family-asian="'Noto Sans'" style:font-family-complex="'Noto Sans'" fo:background-color="transparent" style:use-window-font-color="true"/>
    </style:style>
    <style:style style:name="T90" style:family="text">
      <style:text-properties fo:font-size="10.00pt" fo:font-weight="bold" fo:font-family="LegacySanITCBoo" style:font-family-asian="LegacySanITCBoo" style:font-family-complex="LegacySanITCBoo"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8.00pt" fo:font-weight="bold" fo:font-family="'Noto Sans'" style:font-family-asian="'Noto Sans'" style:font-family-complex="'Noto Sans'" fo:background-color="transparent" style:use-window-font-color="true"/>
    </style:style>
    <style:style style:name="T93" style:family="text">
      <style:text-properties fo:font-size="8.00pt" fo:font-weight="normal" fo:font-family="'Noto Sans'" style:font-family-asian="'Noto Sans'" style:font-family-complex="'Noto Sans'" fo:background-color="transparent" style:use-window-font-color="true"/>
    </style:style>
    <style:style style:name="T94" style:family="text">
      <style:text-properties fo:font-size="8.00pt" fo:font-weight="bold" fo:font-family="'Noto Sans'" style:font-family-asian="'Noto Sans'" style:font-family-complex="'Noto Sans'" fo:background-color="transparent" style:use-window-font-color="true"/>
    </style:style>
    <style:style style:name="T95" style:family="text">
      <style:text-properties fo:font-size="8.00pt" fo:font-weight="normal" fo:font-family="'Noto Sans'" style:font-family-asian="'Noto Sans'" style:font-family-complex="'Noto Sans'" fo:background-color="transparent" style:use-window-font-color="true"/>
    </style:style>
    <style:style style:name="T96" style:family="text">
      <style:text-properties fo:font-size="8.00pt" fo:font-weight="bold" fo:font-family="'Noto Sans'" style:font-family-asian="'Noto Sans'" style:font-family-complex="'Noto Sans'" fo:background-color="transparent" style:use-window-font-color="true"/>
    </style:style>
    <style:style style:name="T97" style:family="text">
      <style:text-properties fo:font-size="8.00pt" fo:font-weight="normal" fo:font-family="'Noto Sans'" style:font-family-asian="'Noto Sans'" style:font-family-complex="'Noto Sans'"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8.00pt" fo:font-weight="bold" fo:font-family="'Noto Sans'" style:font-family-asian="'Noto Sans'" style:font-family-complex="'Noto Sans'"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8.00pt" fo:font-weight="bold" fo:font-family="'Noto Sans'" style:font-family-asian="'Noto Sans'" style:font-family-complex="'Noto Sans'"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0.00pt" fo:font-weight="bold" fo:font-family="'Noto Sans'" style:font-family-asian="'Noto Sans'" style:font-family-complex="'Noto Sans'"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8.00pt" fo:font-weight="bold" fo:font-family="'Noto Sans'" style:font-family-asian="'Noto Sans'" style:font-family-complex="'Noto Sans'" fo:background-color="transparent" style:use-window-font-color="true"/>
    </style:style>
    <style:style style:name="T106" style:family="text">
      <style:text-properties fo:font-size="8.00pt" fo:font-weight="normal" fo:font-family="'Noto Sans'" style:font-family-asian="'Noto Sans'" style:font-family-complex="'Noto Sans'"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8.00pt" fo:font-weight="normal" fo:font-family="'Noto Sans'" style:font-family-asian="'Noto Sans'" style:font-family-complex="'Noto Sans'" fo:background-color="transparent" style:use-window-font-color="true"/>
    </style:style>
    <style:style style:name="T109" style:family="text">
      <style:text-properties fo:font-size="8.00pt" fo:font-weight="normal" fo:font-family="'Noto Sans'" style:font-family-asian="'Noto Sans'" style:font-family-complex="'Noto Sans'" fo:background-color="transparent" style:use-window-font-color="true" fo:font-style="italic"/>
    </style:style>
    <style:style style:name="T110" style:family="text">
      <style:text-properties fo:font-size="8.00pt" fo:font-weight="normal" fo:font-family="'Noto Sans'" style:font-family-asian="'Noto Sans'" style:font-family-complex="'Noto Sans'"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8.00pt" fo:font-weight="normal" fo:font-family="'Noto Sans'" style:font-family-asian="'Noto Sans'" style:font-family-complex="'Noto Sans'"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8.00pt" fo:font-weight="normal" fo:font-family="'Noto Sans'" style:font-family-asian="'Noto Sans'" style:font-family-complex="'Noto Sans'"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8.00pt" fo:font-weight="normal" fo:font-family="'Noto Sans'" style:font-family-asian="'Noto Sans'" style:font-family-complex="'Noto Sans'"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8.00pt" fo:font-weight="normal" fo:font-family="'Noto Sans'" style:font-family-asian="'Noto Sans'" style:font-family-complex="'Noto Sans'"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8.00pt" fo:font-weight="normal" fo:font-family="'Noto Sans'" style:font-family-asian="'Noto Sans'" style:font-family-complex="'Noto Sans'"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8.00pt" fo:font-weight="normal" fo:font-family="'Noto Sans'" style:font-family-asian="'Noto Sans'" style:font-family-complex="'Noto Sans'" fo:background-color="transparent" style:use-window-font-color="true"/>
    </style:style>
    <style:style style:name="T123" style:family="text">
      <style:text-properties fo:font-size="8.00pt" fo:font-weight="normal" fo:font-family="'Noto Sans'" style:font-family-asian="'Noto Sans'" style:font-family-complex="'Noto Sans'" fo:background-color="transparent" style:use-window-font-color="true" fo:font-style="italic"/>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9.00pt" fo:font-weight="bold" fo:font-family="'Noto Sans'" style:font-family-asian="'Noto Sans'" style:font-family-complex="'Noto Sans'" fo:background-color="transparent" style:use-window-font-color="true"/>
    </style:style>
    <style:style style:name="T126" style:family="text">
      <style:text-properties fo:font-size="9.00pt" fo:font-weight="normal" fo:font-family="'Noto Sans'" style:font-family-asian="'Noto Sans'" style:font-family-complex="'Noto Sans'" fo:background-color="transparent" style:use-window-font-color="true"/>
    </style:style>
    <style:style style:name="T127" style:family="text">
      <style:text-properties fo:font-size="8.00pt" fo:font-weight="normal" fo:font-family="'Noto Sans'" style:font-family-asian="'Noto Sans'" style:font-family-complex="'Noto Sans'" fo:background-color="transparent" style:use-window-font-color="true"/>
    </style:style>
    <style:style style:name="T128" style:family="text">
      <style:text-properties fo:font-size="7.00pt" fo:font-weight="normal" fo:font-family="'Noto Sans'" style:font-family-asian="'Noto Sans'" style:font-family-complex="'Noto Sans'" fo:background-color="transparent" style:use-window-font-color="true" fo:font-style="italic"/>
    </style:style>
    <style:style style:name="T129" style:family="text">
      <style:text-properties fo:font-size="7.00pt" fo:font-weight="normal" fo:font-family="LegacySanITCBoo" style:font-family-asian="LegacySanITCBoo" style:font-family-complex="LegacySanITCBoo" fo:background-color="#ffffff" style:use-window-font-color="true" fo:font-style="italic"/>
    </style:style>
    <style:style style:name="T130" style:family="text">
      <style:text-properties fo:font-size="7.00pt" fo:font-weight="normal" fo:font-family="'Noto Sans'" style:font-family-asian="'Noto Sans'" style:font-family-complex="'Noto Sans'" fo:background-color="#ffffff" style:use-window-font-color="true" fo:font-style="italic"/>
    </style:style>
    <style:style style:name="T131" style:family="text">
      <style:text-properties fo:font-size="7.00pt" fo:font-weight="normal" fo:font-family="LegacySanITCBoo" style:font-family-asian="LegacySanITCBoo" style:font-family-complex="LegacySanITCBoo" fo:background-color="#ffffff" style:use-window-font-color="true" fo:font-style="italic"/>
    </style:style>
    <style:style style:name="T132" style:family="text">
      <style:text-properties fo:font-size="7.00pt" fo:font-weight="normal" fo:font-family="'Noto Sans'" style:font-family-asian="'Noto Sans'" style:font-family-complex="'Noto Sans'" fo:background-color="#ffffff" style:use-window-font-color="true" fo:font-style="italic"/>
    </style:style>
    <style:style style:name="T133" style:family="text">
      <style:text-properties fo:font-size="7.00pt" fo:font-weight="normal" fo:font-family="LegacySanITCBoo" style:font-family-asian="LegacySanITCBoo" style:font-family-complex="LegacySanITCBoo" fo:background-color="#ffffff" style:use-window-font-color="true" fo:font-style="italic"/>
    </style:style>
    <style:style style:name="T134" style:family="text">
      <style:text-properties fo:font-size="7.00pt" fo:font-weight="normal" fo:font-family="'Noto Sans'" style:font-family-asian="'Noto Sans'" style:font-family-complex="'Noto Sans'" fo:background-color="#ffffff" style:use-window-font-color="true" fo:font-style="italic"/>
    </style:style>
    <style:style style:name="T135" style:family="text">
      <style:text-properties fo:font-size="7.00pt" fo:font-weight="normal" fo:font-family="LegacySanITCBoo" style:font-family-asian="LegacySanITCBoo" style:font-family-complex="LegacySanITCBoo" fo:background-color="#ffffff" style:use-window-font-color="true" fo:font-style="italic"/>
    </style:style>
    <style:style style:name="T136" style:family="text">
      <style:text-properties fo:font-size="9.00pt" fo:font-weight="normal" fo:font-family="LegacySanITCBoo" style:font-family-asian="LegacySanITCBoo" style:font-family-complex="LegacySanITCBoo" fo:background-color="#ffffff" style:use-window-font-color="true" fo:font-style="italic"/>
    </style:style>
    <style:style style:name="T137" style:family="text">
      <style:text-properties fo:font-size="7.00pt" fo:font-weight="normal" fo:font-family="LegacySanITCBoo" style:font-family-asian="LegacySanITCBoo" style:font-family-complex="LegacySanITCBoo" fo:background-color="#ffffff" style:use-window-font-color="true" fo:font-style="italic"/>
    </style:style>
    <style:style style:name="T138" style:family="text">
      <style:text-properties fo:font-size="7.00pt" fo:font-weight="normal" fo:font-family="'Noto Sans'" style:font-family-asian="'Noto Sans'" style:font-family-complex="'Noto Sans'" fo:background-color="#ffffff" style:use-window-font-color="true" fo:font-style="italic"/>
    </style:style>
    <style:style style:name="T139" style:family="text">
      <style:text-properties fo:font-size="9.00pt" fo:font-weight="normal" fo:font-family="LegacySanITCBoo" style:font-family-asian="LegacySanITCBoo" style:font-family-complex="LegacySanITCBoo" fo:background-color="transparent" style:use-window-font-color="true" fo:font-style="italic"/>
    </style:style>
    <style:style style:name="T140" style:family="text">
      <style:text-properties fo:font-size="7.00pt" fo:font-weight="normal" fo:font-family="LegacySanITCBoo" style:font-family-asian="LegacySanITCBoo" style:font-family-complex="LegacySanITCBoo" fo:background-color="#ffffff" style:use-window-font-color="true" fo:font-style="italic"/>
    </style:style>
    <style:style style:name="T141" style:family="text">
      <style:text-properties fo:font-size="7.00pt" fo:font-weight="normal" fo:font-family="'Noto Sans'" style:font-family-asian="'Noto Sans'" style:font-family-complex="'Noto Sans'" fo:background-color="#ffffff" style:use-window-font-color="true" fo:font-style="italic"/>
    </style:style>
    <style:style style:name="T142" style:family="text">
      <style:text-properties fo:font-size="9.00pt" fo:font-weight="normal" fo:font-family="LegacySanITCBoo" style:font-family-asian="LegacySanITCBoo" style:font-family-complex="LegacySanITCBoo" fo:background-color="transparent" style:use-window-font-color="true" fo:font-style="italic"/>
    </style:style>
    <style:style style:name="T143" style:family="text">
      <style:text-properties fo:font-size="9.00pt" fo:font-weight="normal" fo:font-family="'Noto Sans'" style:font-family-asian="'Noto Sans'" style:font-family-complex="'Noto Sans'" fo:background-color="transparent" style:use-window-font-color="true" fo:font-style="italic"/>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8.00pt" fo:font-weight="bold" fo:font-family="'Noto Sans'" style:font-family-asian="'Noto Sans'" style:font-family-complex="'Noto Sans'" fo:background-color="transparent" style:use-window-font-color="true"/>
    </style:style>
    <style:style style:name="T146" style:family="text">
      <style:text-properties fo:font-size="8.00pt" fo:font-weight="normal" fo:font-family="'Noto Sans'" style:font-family-asian="'Noto Sans'" style:font-family-complex="'Noto Sans'" fo:background-color="transparent" style:use-window-font-color="true"/>
    </style:style>
    <style:style style:name="T147" style:family="text">
      <style:text-properties fo:font-size="7.00pt" fo:font-weight="normal" fo:font-family="'Noto Sans'" style:font-family-asian="'Noto Sans'" style:font-family-complex="'Noto Sans'"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8.00pt" fo:font-weight="bold" fo:font-family="'Noto Sans'" style:font-family-asian="'Noto Sans'" style:font-family-complex="'Noto Sans'" fo:background-color="transparent" style:use-window-font-color="true"/>
    </style:style>
    <style:style style:name="T150" style:family="text">
      <style:text-properties fo:font-size="8.00pt" fo:font-weight="normal" fo:font-family="'Noto Sans'" style:font-family-asian="'Noto Sans'" style:font-family-complex="'Noto Sans'" fo:background-color="transparent" style:use-window-font-color="true"/>
    </style:style>
    <style:style style:name="T151" style:family="text">
      <style:text-properties fo:font-size="8.00pt" fo:font-weight="normal" fo:font-family="'Noto Sans'" style:font-family-asian="'Noto Sans'" style:font-family-complex="'Noto Sans'" fo:background-color="transparent" style:use-window-font-color="true" fo:font-style="italic"/>
    </style:style>
    <style:style style:name="T152" style:family="text">
      <style:text-properties fo:font-size="8.00pt" fo:font-weight="normal" fo:font-family="'Noto Sans'" style:font-family-asian="'Noto Sans'" style:font-family-complex="'Noto Sans'" fo:background-color="transparent" style:use-window-font-color="true"/>
    </style:style>
    <style:style style:name="T153" style:family="text">
      <style:text-properties fo:font-size="8.00pt" fo:font-weight="normal" fo:font-family="'Noto Sans'" style:font-family-asian="'Noto Sans'" style:font-family-complex="'Noto Sans'" fo:background-color="transparent" style:use-window-font-color="true" fo:font-style="italic"/>
    </style:style>
    <style:style style:name="T154" style:family="text">
      <style:text-properties fo:font-size="8.00pt" fo:font-weight="normal" fo:font-family="'Noto Sans'" style:font-family-asian="'Noto Sans'" style:font-family-complex="'Noto Sans'" fo:background-color="transparent" style:use-window-font-color="true"/>
    </style:style>
    <style:style style:name="T155" style:family="text">
      <style:text-properties fo:font-size="9.00pt" fo:font-weight="normal" fo:font-family="'Noto Sans'" style:font-family-asian="'Noto Sans'" style:font-family-complex="'Noto Sans'"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8.00pt" fo:font-weight="bold" fo:font-family="'Noto Sans'" style:font-family-asian="'Noto Sans'" style:font-family-complex="'Noto Sans'" fo:background-color="transparent" style:use-window-font-color="true"/>
    </style:style>
    <style:style style:name="T158" style:family="text">
      <style:text-properties fo:font-size="8.00pt" fo:font-weight="normal" fo:font-family="'Noto Sans'" style:font-family-asian="'Noto Sans'" style:font-family-complex="'Noto Sans'" fo:background-color="transparent" fo:color="#000000"/>
    </style:style>
    <style:style style:name="T159" style:family="text">
      <style:text-properties fo:font-size="9.00pt" fo:font-weight="bold" fo:font-family="TimesNewRomanPSMT" style:font-family-asian="TimesNewRomanPSMT" style:font-family-complex="TimesNewRomanPSMT"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8.00pt" fo:font-weight="bold" fo:font-family="'Noto Sans'" style:font-family-asian="'Noto Sans'" style:font-family-complex="'Noto Sans'" fo:background-color="transparent" style:use-window-font-color="true"/>
    </style:style>
    <style:style style:name="T162" style:family="text">
      <style:text-properties fo:font-size="8.00pt" fo:font-weight="bold" fo:font-family="'Noto Sans'" style:font-family-asian="'Noto Sans'" style:font-family-complex="'Noto Sans'" fo:background-color="transparent" style:use-window-font-color="true" fo:font-style="italic"/>
    </style:style>
    <style:style style:name="T163" style:family="text">
      <style:text-properties fo:font-size="8.00pt" fo:font-weight="normal" fo:font-family="'Noto Sans'" style:font-family-asian="'Noto Sans'" style:font-family-complex="'Noto Sans'" fo:background-color="transparent" style:use-window-font-color="true"/>
    </style:style>
    <style:style style:name="T164" style:family="text">
      <style:text-properties fo:font-size="8.00pt" fo:font-weight="bold" fo:font-family="'Noto Sans'" style:font-family-asian="'Noto Sans'" style:font-family-complex="'Noto Sans'" fo:background-color="transparent" style:use-window-font-color="true"/>
    </style:style>
    <style:style style:name="T165" style:family="text">
      <style:text-properties fo:font-size="8.00pt" fo:font-weight="normal" fo:font-family="'Noto Sans'" style:font-family-asian="'Noto Sans'" style:font-family-complex="'Noto Sans'" fo:background-color="transparent" style:use-window-font-color="true"/>
    </style:style>
    <style:style style:name="T166" style:family="text">
      <style:text-properties fo:font-size="8.00pt" fo:font-weight="bold" fo:font-family="'Noto Sans'" style:font-family-asian="'Noto Sans'" style:font-family-complex="'Noto Sans'" fo:background-color="transparent" style:use-window-font-color="true"/>
    </style:style>
    <style:style style:name="T167" style:family="text">
      <style:text-properties fo:font-size="8.00pt" fo:font-weight="normal" fo:font-family="'Noto Sans'" style:font-family-asian="'Noto Sans'" style:font-family-complex="'Noto Sans'"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8.00pt" fo:font-weight="normal" fo:font-family="'Noto Sans'" style:font-family-asian="'Noto Sans'" style:font-family-complex="'Noto Sans'"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8.00pt" fo:font-weight="normal" fo:font-family="'Noto Sans'" style:font-family-asian="'Noto Sans'" style:font-family-complex="'Noto Sans'" fo:background-color="transparent" style:use-window-font-color="true"/>
    </style:style>
    <style:style style:name="T172" style:family="text">
      <style:text-properties fo:font-size="8.00pt" fo:font-weight="normal" fo:font-family="'Noto Sans'" style:font-family-asian="'Noto Sans'" style:font-family-complex="'Noto Sans'" fo:background-color="transparent" style:use-window-font-color="true" fo:font-style="italic"/>
    </style:style>
    <style:style style:name="T173" style:family="text">
      <style:text-properties fo:font-size="8.00pt" fo:font-weight="normal" fo:font-family="'Noto Sans'" style:font-family-asian="'Noto Sans'" style:font-family-complex="'Noto Sans'" fo:background-color="transparent" style:use-window-font-color="true"/>
    </style:style>
    <style:style style:name="T174" style:family="text">
      <style:text-properties fo:font-size="8.00pt" fo:font-weight="normal" fo:font-family="'Noto Sans'" style:font-family-asian="'Noto Sans'" style:font-family-complex="'Noto Sans'" fo:background-color="transparent" style:use-window-font-color="true" fo:font-style="italic"/>
    </style:style>
    <style:style style:name="T175" style:family="text">
      <style:text-properties fo:font-size="8.00pt" fo:font-weight="normal" fo:font-family="'Noto Sans'" style:font-family-asian="'Noto Sans'" style:font-family-complex="'Noto Sans'"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8.00pt" fo:font-weight="normal" fo:font-family="'Noto Sans'" style:font-family-asian="'Noto Sans'" style:font-family-complex="'Noto Sans'" fo:background-color="transparent" style:use-window-font-color="true" fo:font-style="italic"/>
    </style:style>
    <style:style style:name="P1" style:family="paragraph">
      <style:paragraph-properties fo:line-height="100.00%" fo:text-align="left"/>
    </style:style>
    <style:style style:name="P2" style:family="paragraph">
      <style:paragraph-properties fo:line-height="100.00%" fo:text-align="left" fo:margin-bottom="5.65pt"/>
    </style:style>
    <style:style style:name="P3" style:family="paragraph">
      <style:paragraph-properties fo:line-height="100.00%" fo:text-align="left" fo:margin-left="3.50pt" fo:text-indent="-3.50pt">
        <style:tab-stops>
          <style:tab-stop style:position="467.15pt"/>
          <style:tab-stop style:position="3401.80pt"/>
        </style:tab-stops>
      </style:paragraph-properties>
    </style:style>
    <style:style style:name="P4" style:family="paragraph">
      <style:paragraph-properties fo:line-height="100.00%" fo:text-align="left" fo:margin-top="11.35pt" fo:margin-bottom="5.95pt"/>
    </style:style>
    <style:style style:name="P5" style:family="paragraph">
      <style:paragraph-properties fo:line-height="100.00%" fo:text-align="left" fo:margin-left="13.60pt" fo:text-indent="-13.60pt" fo:margin-bottom="6.00pt"/>
    </style:style>
    <style:style style:name="P6" style:family="paragraph">
      <style:paragraph-properties fo:line-height="100.00%" fo:text-align="left" fo:margin-left="14.20pt" fo:text-indent="-14.20pt" fo:margin-bottom="6.00pt"/>
    </style:style>
    <style:style style:name="P7" style:family="paragraph">
      <style:paragraph-properties fo:line-height="100.00%" fo:text-align="center" fo:margin-bottom="6.00pt"/>
    </style:style>
    <style:style style:name="P8" style:family="paragraph">
      <style:paragraph-properties fo:line-height="100.00%" fo:text-align="center" fo:margin-left="14.20pt" fo:text-indent="-14.20pt" fo:margin-bottom="6.00pt"/>
    </style:style>
    <style:style style:name="P9" style:family="paragraph">
      <style:paragraph-properties fo:line-height="100.00%" fo:text-align="left" fo:margin-left="3.50pt" fo:text-indent="-3.50pt">
        <style:tab-stops>
          <style:tab-stop style:position="467.15pt"/>
          <style:tab-stop style:position="3401.80pt"/>
        </style:tab-stops>
      </style:paragraph-properties>
    </style:style>
    <style:style style:name="P10" style:family="paragraph">
      <style:paragraph-properties fo:line-height="100.00%" fo:text-align="left" fo:margin-bottom="6.00pt">
        <style:tab-stops>
          <style:tab-stop style:position="302.40pt"/>
        </style:tab-stops>
      </style:paragraph-properties>
    </style:style>
    <style:style style:name="P11" style:family="paragraph">
      <style:paragraph-properties fo:line-height="100.00%" fo:text-align="left" fo:margin-left="3.50pt" fo:text-indent="-3.50pt">
        <style:tab-stops>
          <style:tab-stop style:position="535.25pt" style:type="center"/>
        </style:tab-stops>
      </style:paragraph-properties>
    </style:style>
    <style:style style:name="P12" style:family="paragraph">
      <style:paragraph-properties fo:line-height="100.00%" fo:text-align="left" fo:margin-left="43.20pt" fo:text-indent="-43.20pt" fo:margin-bottom="6.00pt">
        <style:tab-stops>
          <style:tab-stop style:position="0.00pt"/>
          <style:tab-stop style:position="216.00pt"/>
        </style:tab-stops>
      </style:paragraph-properties>
    </style:style>
    <style:style style:name="P13" style:family="paragraph">
      <style:paragraph-properties fo:line-height="100.00%" fo:text-align="left" fo:margin-bottom="6.00pt"/>
    </style:style>
    <style:style style:name="P14" style:family="paragraph">
      <style:paragraph-properties fo:line-height="100.00%" fo:text-align="left" fo:margin-left="3.50pt" fo:text-indent="-3.50pt">
        <style:tab-stops>
          <style:tab-stop style:position="535.25pt" style:type="center"/>
        </style:tab-stops>
      </style:paragraph-properties>
    </style:style>
    <style:style style:name="P15" style:family="paragraph">
      <style:paragraph-properties fo:line-height="100.00%" fo:text-align="left" fo:margin-left="3.50pt" fo:text-indent="-3.50pt">
        <style:tab-stops>
          <style:tab-stop style:position="214.95pt" style:type="center"/>
          <style:tab-stop style:position="3286.60pt" style:type="center"/>
        </style:tab-stops>
      </style:paragraph-properties>
    </style:style>
    <style:style style:name="P16" style:family="paragraph">
      <style:paragraph-properties fo:line-height="100.00%" fo:text-align="left" fo:margin-right="-3.50pt" fo:margin-bottom="6.00pt"/>
    </style:style>
    <style:style style:name="P17" style:family="paragraph">
      <style:paragraph-properties fo:line-height="100.00%" fo:text-align="left" fo:margin-bottom="6.00pt"/>
    </style:style>
    <style:style style:name="P18" style:family="paragraph">
      <style:paragraph-properties fo:line-height="100.00%" fo:text-align="left" fo:margin-bottom="6.00pt">
        <style:tab-stops>
          <style:tab-stop style:position="201.60pt"/>
        </style:tab-stops>
      </style:paragraph-properties>
    </style:style>
    <style:style style:name="P19" style:family="paragraph">
      <style:paragraph-properties fo:line-height="100.00%" fo:text-align="left" fo:margin-left="3.50pt" fo:text-indent="-3.50pt">
        <style:tab-stops>
          <style:tab-stop style:position="214.95pt" style:type="center"/>
          <style:tab-stop style:position="3286.60pt" style:type="center"/>
        </style:tab-stops>
      </style:paragraph-properties>
    </style:style>
    <style:style style:name="P20" style:family="paragraph">
      <style:paragraph-properties fo:line-height="100.00%" fo:text-align="left" fo:margin-left="3.50pt" fo:text-indent="-3.50pt">
        <style:tab-stops>
          <style:tab-stop style:position="535.25pt" style:type="center"/>
        </style:tab-stops>
      </style:paragraph-properties>
    </style:style>
    <style:style style:name="P21" style:family="paragraph">
      <style:paragraph-properties fo:line-height="100.00%" fo:text-align="left" fo:margin-bottom="6.00pt"/>
    </style:style>
    <style:style style:name="P22" style:family="paragraph">
      <style:paragraph-properties fo:line-height="100.00%" fo:text-align="left" fo:margin-left="3.50pt" fo:text-indent="-3.50pt">
        <style:tab-stops>
          <style:tab-stop style:position="535.25pt" style:type="center"/>
        </style:tab-stops>
      </style:paragraph-properties>
    </style:style>
    <style:style style:name="P23" style:family="paragraph">
      <style:paragraph-properties fo:line-height="100.00%" fo:text-align="left" fo:margin-left="3.50pt" fo:text-indent="-3.50pt">
        <style:tab-stops>
          <style:tab-stop style:position="117.00pt" style:type="center"/>
          <style:tab-stop style:position="3286.60pt" style:type="center"/>
          <style:tab-stop style:position="421118.15pt" style:type="right"/>
        </style:tab-stops>
      </style:paragraph-properties>
    </style:style>
    <style:style style:name="P24" style:family="paragraph">
      <style:paragraph-properties fo:line-height="100.00%" fo:text-align="left" fo:margin-bottom="6.00pt"/>
    </style:style>
    <style:style style:name="P25" style:family="paragraph">
      <style:paragraph-properties fo:line-height="100.00%" fo:text-align="center" fo:margin-bottom="6.00pt"/>
    </style:style>
    <style:style style:name="P26" style:family="paragraph">
      <style:paragraph-properties fo:line-height="100.00%" fo:text-align="left" fo:margin-bottom="6.00pt"/>
    </style:style>
    <style:style style:name="P27" style:family="paragraph">
      <style:paragraph-properties fo:line-height="100.00%" fo:text-align="left" fo:margin-left="3.50pt" fo:text-indent="-3.50pt">
        <style:tab-stops>
          <style:tab-stop style:position="117.00pt" style:type="center"/>
          <style:tab-stop style:position="3286.60pt" style:type="center"/>
          <style:tab-stop style:position="421118.15pt" style:type="right"/>
        </style:tab-stops>
      </style:paragraph-properties>
    </style:style>
    <style:style style:name="P28" style:family="paragraph">
      <style:paragraph-properties fo:line-height="100.00%" fo:text-align="left" fo:margin-left="3.50pt" fo:text-indent="-3.50pt">
        <style:tab-stops>
          <style:tab-stop style:position="535.25pt" style:type="right"/>
        </style:tab-stops>
      </style:paragraph-properties>
    </style:style>
    <style:style style:name="P29" style:family="paragraph">
      <style:paragraph-properties fo:line-height="100.00%" fo:text-align="left" fo:margin-bottom="6.00pt"/>
    </style:style>
    <style:style style:name="P30" style:family="paragraph">
      <style:paragraph-properties fo:line-height="100.00%" fo:text-align="left" fo:margin-left="3.50pt" fo:text-indent="-3.50pt">
        <style:tab-stops>
          <style:tab-stop style:position="535.25pt" style:type="right"/>
        </style:tab-stops>
      </style:paragraph-properties>
    </style:style>
    <style:style style:name="P31" style:family="paragraph">
      <style:paragraph-properties fo:line-height="100.00%" fo:text-align="left" fo:margin-left="2.75pt" fo:text-indent="-2.75pt">
        <style:tab-stops>
          <style:tab-stop style:position="536.00pt"/>
        </style:tab-stops>
      </style:paragraph-properties>
    </style:style>
    <style:style style:name="P32" style:family="paragraph">
      <style:paragraph-properties fo:line-height="100.00%" fo:text-align="left" fo:margin-left="43.10pt" fo:text-indent="-43.10pt" fo:margin-bottom="6.00pt">
        <style:tab-stops>
          <style:tab-stop style:position="43.10pt"/>
          <style:tab-stop style:position="259.10pt"/>
        </style:tab-stops>
      </style:paragraph-properties>
    </style:style>
    <style:style style:name="P33" style:family="paragraph">
      <style:paragraph-properties fo:line-height="100.00%" fo:text-align="left" fo:margin-left="2.75pt" fo:text-indent="-2.75pt">
        <style:tab-stops>
          <style:tab-stop style:position="536.00pt"/>
        </style:tab-stops>
      </style:paragraph-properties>
    </style:style>
    <style:style style:name="P34" style:family="paragraph">
      <style:paragraph-properties fo:line-height="100.00%" fo:text-align="left" fo:margin-left="2.75pt" fo:text-indent="-2.75pt">
        <style:tab-stops>
          <style:tab-stop style:position="536.00pt"/>
        </style:tab-stops>
      </style:paragraph-properties>
    </style:style>
    <style:style style:name="P35" style:family="paragraph">
      <style:paragraph-properties fo:line-height="100.00%" fo:text-align="left" fo:margin-bottom="6.00pt"/>
    </style:style>
    <style:style style:name="P36" style:family="paragraph">
      <style:paragraph-properties fo:line-height="100.00%" fo:text-align="justify" fo:margin-bottom="6.00pt"/>
    </style:style>
    <style:style style:name="P37" style:family="paragraph">
      <style:paragraph-properties fo:line-height="100.00%" fo:text-align="justify" fo:margin-left="4.35pt" fo:text-indent="-4.35pt" fo:margin-bottom="6.00pt"/>
    </style:style>
    <style:style style:name="P38" style:family="paragraph">
      <style:paragraph-properties fo:line-height="100.00%" fo:text-align="left" fo:margin-left="2.75pt" fo:text-indent="-2.75pt">
        <style:tab-stops>
          <style:tab-stop style:position="536.00pt"/>
        </style:tab-stops>
      </style:paragraph-properties>
    </style:style>
    <style:style style:name="P39" style:family="paragraph">
      <style:paragraph-properties fo:line-height="100.00%" fo:text-align="left" fo:margin-left="2.75pt" fo:text-indent="-2.75pt">
        <style:tab-stops>
          <style:tab-stop style:position="536.00pt"/>
        </style:tab-stops>
      </style:paragraph-properties>
    </style:style>
    <style:style style:name="P40" style:family="paragraph">
      <style:paragraph-properties fo:line-height="100.00%" fo:text-align="left" fo:margin-left="43.10pt" fo:text-indent="-43.10pt" fo:margin-bottom="6.00pt">
        <style:tab-stops>
          <style:tab-stop style:position="43.10pt"/>
          <style:tab-stop style:position="259.10pt"/>
        </style:tab-stops>
      </style:paragraph-properties>
    </style:style>
    <style:style style:name="P41" style:family="paragraph">
      <style:paragraph-properties fo:line-height="100.00%" fo:text-align="justify" fo:margin-left="14.20pt" fo:text-indent="-14.20pt" fo:margin-bottom="6.00pt">
        <style:tab-stops>
          <style:tab-stop style:position="43.10pt"/>
          <style:tab-stop style:position="259.10pt"/>
        </style:tab-stops>
      </style:paragraph-properties>
    </style:style>
    <style:style style:name="P42" style:family="paragraph">
      <style:paragraph-properties fo:line-height="100.00%" fo:text-align="left" fo:margin-left="43.10pt" fo:text-indent="-43.10pt" fo:margin-bottom="6.00pt">
        <style:tab-stops>
          <style:tab-stop style:position="43.10pt"/>
          <style:tab-stop style:position="259.10pt"/>
        </style:tab-stops>
      </style:paragraph-properties>
    </style:style>
    <style:style style:name="P43" style:family="paragraph">
      <style:paragraph-properties fo:line-height="100.00%" fo:text-align="justify" fo:margin-bottom="6.00pt">
        <style:tab-stops>
          <style:tab-stop style:position="43.10pt"/>
          <style:tab-stop style:position="259.10pt"/>
        </style:tab-stops>
      </style:paragraph-properties>
    </style:style>
    <style:style style:name="P44" style:family="paragraph">
      <style:paragraph-properties fo:line-height="100.00%" fo:text-align="left" fo:margin-left="2.75pt" fo:text-indent="-2.75pt">
        <style:tab-stops>
          <style:tab-stop style:position="536.00pt"/>
        </style:tab-stops>
      </style:paragraph-properties>
    </style:style>
    <style:style style:name="P45" style:family="paragraph">
      <style:paragraph-properties fo:line-height="100.00%" fo:text-align="left" fo:margin-bottom="6.00pt">
        <style:tab-stops>
          <style:tab-stop style:position="201.60pt"/>
        </style:tab-stops>
      </style:paragraph-properties>
    </style:style>
    <style:style style:name="P46" style:family="paragraph">
      <style:paragraph-properties fo:line-height="100.00%" fo:text-align="left" fo:margin-bottom="6.00pt"/>
    </style:style>
    <style:style style:name="P47" style:family="paragraph">
      <style:paragraph-properties fo:line-height="100.00%" fo:text-align="left" fo:margin-right="0.25pt" fo:margin-bottom="6.00pt"/>
    </style:style>
    <style:style style:name="P48" style:family="paragraph">
      <style:paragraph-properties fo:line-height="100.00%" fo:text-align="left" fo:margin-bottom="6.00pt"/>
    </style:style>
    <style:style style:name="P49" style:family="paragraph">
      <style:paragraph-properties fo:line-height="100.00%" fo:text-align="left"/>
    </style:style>
    <style:style style:name="P50" style:family="paragraph">
      <style:paragraph-properties fo:line-height="100.00%" fo:text-align="left" fo:margin-right="0.25pt"/>
    </style:style>
    <style:style style:name="P51" style:family="paragraph">
      <style:paragraph-properties fo:line-height="100.00%" fo:text-align="left" fo:margin-left="34.00pt" fo:text-indent="0.00pt">
        <style:tab-stops>
          <style:tab-stop style:position="34.20pt"/>
        </style:tab-stops>
      </style:paragraph-properties>
    </style:style>
    <text:list-style style:name="L52">
      <text:list-level-style-bullet text:level="1" text:bullet-char="•">
        <style:list-level-properties text:space-before="0.00pt" text:min-label-width="18.00pt"/>
        <style:text-properties fo:font-family="Symbol"/>
      </text:list-level-style-bullet>
    </text:list-style>
    <style:style style:name="P52" style:family="paragraph">
      <style:paragraph-properties fo:line-height="100.00%" fo:text-align="left" fo:margin-left="-18.00pt" fo:text-indent="18.00pt" fo:margin-bottom="6.00pt"/>
    </style:style>
    <style:style style:name="P53" style:family="paragraph">
      <style:paragraph-properties fo:line-height="100.00%" fo:text-align="left" fo:margin-bottom="6.00pt"/>
    </style:style>
    <style:style style:name="P54" style:family="paragraph">
      <style:paragraph-properties fo:line-height="100.00%" fo:text-align="left" fo:margin-bottom="6.00pt"/>
    </style:style>
    <style:style style:name="P55" style:family="paragraph">
      <style:paragraph-properties fo:line-height="100.00%" fo:text-align="center"/>
    </style:style>
    <style:style style:name="P56" style:family="paragraph">
      <style:paragraph-properties fo:line-height="100.00%" fo:text-align="left"/>
    </style:style>
    <style:style style:name="P57" style:family="paragraph">
      <style:paragraph-properties fo:line-height="100.00%" fo:text-align="center"/>
    </style:style>
    <style:style style:name="P58" style:family="paragraph">
      <style:paragraph-properties fo:line-height="100.00%" fo:text-align="left"/>
    </style:style>
    <style:style style:name="P59" style:family="paragraph">
      <style:paragraph-properties fo:line-height="100.00%" fo:text-align="left" fo:margin-left="3.50pt" fo:text-indent="-3.50pt">
        <style:tab-stops>
          <style:tab-stop style:position="464.30pt"/>
          <style:tab-stop style:position="3401.80pt"/>
        </style:tab-stops>
      </style:paragraph-properties>
    </style:style>
    <style:style style:name="P60" style:family="paragraph">
      <style:paragraph-properties fo:line-height="100.00%" fo:text-align="left" fo:margin-left="13.60pt" fo:text-indent="-13.60pt" fo:margin-top="6.00pt" fo:margin-bottom="6.00pt"/>
    </style:style>
    <style:style style:name="P61" style:family="paragraph">
      <style:paragraph-properties fo:line-height="100.00%" fo:text-align="left" fo:margin-left="13.60pt" fo:text-indent="-13.60pt" fo:margin-bottom="6.00pt"/>
    </style:style>
    <style:style style:name="P62" style:family="paragraph">
      <style:paragraph-properties fo:line-height="100.00%" fo:text-align="left" fo:margin-left="13.60pt" fo:text-indent="-13.60pt" fo:margin-top="6.00pt" fo:margin-bottom="6.00pt"/>
    </style:style>
    <style:style style:name="P63" style:family="paragraph">
      <style:paragraph-properties fo:line-height="100.00%" fo:text-align="left" fo:margin-left="14.20pt" fo:text-indent="-14.20pt" fo:margin-bottom="6.00pt"/>
    </style:style>
    <style:style style:name="P64" style:family="paragraph">
      <style:paragraph-properties fo:line-height="100.00%" fo:text-align="center" fo:margin-bottom="6.00pt"/>
    </style:style>
    <style:style style:name="P65" style:family="paragraph">
      <style:paragraph-properties fo:line-height="100.00%" fo:text-align="center" fo:margin-left="5.65pt" fo:text-indent="0.00pt" fo:margin-bottom="6.00pt"/>
    </style:style>
    <style:style style:name="P66" style:family="paragraph">
      <style:paragraph-properties fo:line-height="100.00%" fo:text-align="center" fo:margin-left="14.20pt" fo:text-indent="-14.20pt" fo:margin-bottom="6.00pt"/>
    </style:style>
    <style:style style:name="P67" style:family="paragraph">
      <style:paragraph-properties fo:line-height="100.00%" fo:text-align="left" fo:margin-left="3.50pt" fo:text-indent="-3.50pt">
        <style:tab-stops>
          <style:tab-stop style:position="464.30pt"/>
          <style:tab-stop style:position="3401.80pt"/>
        </style:tab-stops>
      </style:paragraph-properties>
    </style:style>
    <style:style style:name="P68" style:family="paragraph">
      <style:paragraph-properties fo:line-height="100.00%" fo:text-align="justify" fo:margin-left="1.50pt" fo:text-indent="0.00pt">
        <style:tab-stops>
          <style:tab-stop style:position="838811.15pt"/>
        </style:tab-stops>
      </style:paragraph-properties>
    </style:style>
    <style:style style:name="P69" style:family="paragraph">
      <style:paragraph-properties fo:line-height="100.00%" fo:text-align="justify" fo:margin-left="14.20pt" fo:text-indent="-14.30pt">
        <style:tab-stops>
          <style:tab-stop style:position="838811.15pt"/>
        </style:tab-stops>
      </style:paragraph-properties>
    </style:style>
    <style:style style:name="P70" style:family="paragraph">
      <style:paragraph-properties fo:line-height="100.00%" fo:text-align="left" fo:margin-left="3.50pt" fo:text-indent="-3.50pt">
        <style:tab-stops>
          <style:tab-stop style:position="535.10pt" style:type="center"/>
        </style:tab-stops>
      </style:paragraph-properties>
    </style:style>
    <style:style style:name="P71" style:family="paragraph">
      <style:paragraph-properties fo:line-height="100.00%" fo:text-align="left" fo:margin-left="43.20pt" fo:text-indent="-43.20pt" fo:margin-bottom="6.00pt">
        <style:tab-stops>
          <style:tab-stop style:position="0.00pt"/>
          <style:tab-stop style:position="216.00pt"/>
        </style:tab-stops>
      </style:paragraph-properties>
    </style:style>
    <style:style style:name="P72" style:family="paragraph">
      <style:paragraph-properties fo:line-height="100.00%" fo:text-align="left" fo:margin-bottom="6.00pt"/>
    </style:style>
    <style:style style:name="P73" style:family="paragraph">
      <style:paragraph-properties fo:line-height="100.00%" fo:text-align="left" fo:margin-left="3.50pt" fo:text-indent="-3.50pt">
        <style:tab-stops>
          <style:tab-stop style:position="535.10pt" style:type="center"/>
        </style:tab-stops>
      </style:paragraph-properties>
    </style:style>
    <style:style style:name="P74" style:family="paragraph">
      <style:paragraph-properties fo:line-height="100.00%" fo:text-align="left" fo:margin-left="3.50pt" fo:text-indent="-3.50pt">
        <style:tab-stops>
          <style:tab-stop style:position="223.40pt" style:type="center"/>
          <style:tab-stop style:position="3286.60pt" style:type="center"/>
        </style:tab-stops>
      </style:paragraph-properties>
    </style:style>
    <style:style style:name="P75" style:family="paragraph">
      <style:paragraph-properties fo:line-height="100.00%" fo:text-align="left" fo:margin-right="-3.50pt" fo:margin-bottom="6.00pt"/>
    </style:style>
    <style:style style:name="P76" style:family="paragraph">
      <style:paragraph-properties fo:line-height="100.00%" fo:text-align="left" fo:margin-bottom="6.00pt"/>
    </style:style>
    <style:style style:name="P77" style:family="paragraph">
      <style:paragraph-properties fo:line-height="100.00%" fo:text-align="left" fo:margin-bottom="6.00pt">
        <style:tab-stops>
          <style:tab-stop style:position="201.60pt"/>
        </style:tab-stops>
      </style:paragraph-properties>
    </style:style>
    <style:style style:name="P78" style:family="paragraph">
      <style:paragraph-properties fo:line-height="100.00%" fo:text-align="left" fo:margin-left="3.50pt" fo:text-indent="-3.50pt">
        <style:tab-stops>
          <style:tab-stop style:position="223.40pt" style:type="center"/>
          <style:tab-stop style:position="3286.60pt" style:type="center"/>
        </style:tab-stops>
      </style:paragraph-properties>
    </style:style>
    <style:style style:name="P79" style:family="paragraph">
      <style:paragraph-properties fo:line-height="100.00%" fo:text-align="left" fo:margin-left="3.50pt" fo:text-indent="-3.50pt">
        <style:tab-stops>
          <style:tab-stop style:position="535.10pt" style:type="center"/>
        </style:tab-stops>
      </style:paragraph-properties>
    </style:style>
    <style:style style:name="P80" style:family="paragraph">
      <style:paragraph-properties fo:line-height="100.00%" fo:text-align="left" fo:margin-bottom="6.00pt"/>
    </style:style>
    <style:style style:name="P81" style:family="paragraph">
      <style:paragraph-properties fo:line-height="100.00%" fo:text-align="left" fo:margin-left="3.50pt" fo:text-indent="-3.50pt">
        <style:tab-stops>
          <style:tab-stop style:position="535.10pt" style:type="center"/>
        </style:tab-stops>
      </style:paragraph-properties>
    </style:style>
    <style:style style:name="P82" style:family="paragraph">
      <style:paragraph-properties fo:line-height="100.00%" fo:text-align="left" fo:margin-left="3.50pt" fo:text-indent="-3.50pt">
        <style:tab-stops>
          <style:tab-stop style:position="117.00pt" style:type="center"/>
          <style:tab-stop style:position="3286.60pt" style:type="center"/>
          <style:tab-stop style:position="421118.15pt" style:type="right"/>
        </style:tab-stops>
      </style:paragraph-properties>
    </style:style>
    <style:style style:name="P83" style:family="paragraph">
      <style:paragraph-properties fo:line-height="100.00%" fo:text-align="left" fo:margin-bottom="6.00pt"/>
    </style:style>
    <style:style style:name="P84" style:family="paragraph">
      <style:paragraph-properties fo:line-height="100.00%" fo:text-align="center" fo:margin-bottom="6.00pt"/>
    </style:style>
    <style:style style:name="P85" style:family="paragraph">
      <style:paragraph-properties fo:line-height="100.00%" fo:text-align="left" fo:margin-bottom="6.00pt"/>
    </style:style>
    <style:style style:name="P86" style:family="paragraph">
      <style:paragraph-properties fo:line-height="100.00%" fo:text-align="left" fo:margin-left="3.50pt" fo:text-indent="-3.50pt">
        <style:tab-stops>
          <style:tab-stop style:position="117.00pt" style:type="center"/>
          <style:tab-stop style:position="3286.60pt" style:type="center"/>
          <style:tab-stop style:position="421118.15pt" style:type="right"/>
        </style:tab-stops>
      </style:paragraph-properties>
    </style:style>
    <style:style style:name="P87" style:family="paragraph">
      <style:paragraph-properties fo:line-height="100.00%" fo:text-align="left" fo:margin-left="3.50pt" fo:text-indent="-3.50pt">
        <style:tab-stops>
          <style:tab-stop style:position="535.10pt" style:type="right"/>
        </style:tab-stops>
      </style:paragraph-properties>
    </style:style>
    <style:style style:name="P88" style:family="paragraph">
      <style:paragraph-properties fo:line-height="100.00%" fo:text-align="left" fo:margin-bottom="6.00pt">
        <style:tab-stops>
          <style:tab-stop style:position="546.90pt"/>
        </style:tab-stops>
      </style:paragraph-properties>
    </style:style>
    <style:style style:name="P89" style:family="paragraph">
      <style:paragraph-properties fo:line-height="100.00%" fo:text-align="left" fo:margin-left="3.50pt" fo:text-indent="-3.50pt">
        <style:tab-stops>
          <style:tab-stop style:position="535.10pt" style:type="right"/>
        </style:tab-stops>
      </style:paragraph-properties>
    </style:style>
    <style:style style:name="P90" style:family="paragraph">
      <style:paragraph-properties fo:line-height="100.00%" fo:text-align="left" fo:margin-left="2.75pt" fo:text-indent="-2.75pt">
        <style:tab-stops>
          <style:tab-stop style:position="535.85pt"/>
        </style:tab-stops>
      </style:paragraph-properties>
    </style:style>
    <style:style style:name="P91" style:family="paragraph">
      <style:paragraph-properties fo:line-height="100.00%" fo:text-align="left" fo:margin-left="43.10pt" fo:text-indent="-43.10pt" fo:margin-bottom="6.00pt">
        <style:tab-stops>
          <style:tab-stop style:position="43.10pt"/>
          <style:tab-stop style:position="259.10pt"/>
        </style:tab-stops>
      </style:paragraph-properties>
    </style:style>
    <style:style style:name="P92" style:family="paragraph">
      <style:paragraph-properties fo:line-height="100.00%" fo:text-align="left" fo:margin-left="2.75pt" fo:text-indent="-2.75pt">
        <style:tab-stops>
          <style:tab-stop style:position="535.85pt"/>
        </style:tab-stops>
      </style:paragraph-properties>
    </style:style>
    <style:style style:name="P93" style:family="paragraph">
      <style:paragraph-properties fo:line-height="100.00%" fo:text-align="left" fo:margin-left="2.75pt" fo:text-indent="-2.75pt">
        <style:tab-stops>
          <style:tab-stop style:position="535.85pt"/>
        </style:tab-stops>
      </style:paragraph-properties>
    </style:style>
    <style:style style:name="P94" style:family="paragraph">
      <style:paragraph-properties fo:line-height="100.00%" fo:text-align="justify" fo:margin-bottom="6.00pt"/>
    </style:style>
    <style:style style:name="P95" style:family="paragraph">
      <style:paragraph-properties fo:line-height="100.00%" fo:text-align="justify" fo:margin-left="4.35pt" fo:text-indent="-4.35pt" fo:margin-bottom="6.00pt"/>
    </style:style>
    <style:style style:name="P96" style:family="paragraph">
      <style:paragraph-properties fo:line-height="100.00%" fo:text-align="left" fo:margin-left="2.75pt" fo:text-indent="-2.75pt">
        <style:tab-stops>
          <style:tab-stop style:position="535.85pt"/>
        </style:tab-stops>
      </style:paragraph-properties>
    </style:style>
    <style:style style:name="P97" style:family="paragraph">
      <style:paragraph-properties fo:line-height="100.00%" fo:text-align="left" fo:margin-left="2.75pt" fo:text-indent="-2.75pt">
        <style:tab-stops>
          <style:tab-stop style:position="535.85pt"/>
        </style:tab-stops>
      </style:paragraph-properties>
    </style:style>
    <style:style style:name="P98" style:family="paragraph">
      <style:paragraph-properties fo:line-height="100.00%" fo:text-align="left" fo:margin-left="43.10pt" fo:text-indent="-43.10pt" fo:margin-bottom="6.00pt">
        <style:tab-stops>
          <style:tab-stop style:position="43.10pt"/>
          <style:tab-stop style:position="259.10pt"/>
        </style:tab-stops>
      </style:paragraph-properties>
    </style:style>
    <style:style style:name="P99" style:family="paragraph">
      <style:paragraph-properties fo:line-height="100.00%" fo:text-align="justify" fo:margin-left="14.20pt" fo:text-indent="-14.20pt" fo:margin-bottom="6.00pt">
        <style:tab-stops>
          <style:tab-stop style:position="43.10pt"/>
          <style:tab-stop style:position="259.10pt"/>
        </style:tab-stops>
      </style:paragraph-properties>
    </style:style>
    <style:style style:name="P100" style:family="paragraph">
      <style:paragraph-properties fo:line-height="100.00%" fo:text-align="left" fo:margin-left="43.10pt" fo:text-indent="-43.10pt" fo:margin-bottom="6.00pt">
        <style:tab-stops>
          <style:tab-stop style:position="43.10pt"/>
          <style:tab-stop style:position="259.10pt"/>
        </style:tab-stops>
      </style:paragraph-properties>
    </style:style>
    <style:style style:name="P101" style:family="paragraph">
      <style:paragraph-properties fo:line-height="100.00%" fo:text-align="left" fo:margin-left="2.75pt" fo:text-indent="-2.75pt">
        <style:tab-stops>
          <style:tab-stop style:position="535.85pt"/>
        </style:tab-stops>
      </style:paragraph-properties>
    </style:style>
    <style:style style:name="P102" style:family="paragraph">
      <style:paragraph-properties fo:line-height="100.00%" fo:text-align="left" fo:margin-bottom="5.65pt">
        <style:tab-stops>
          <style:tab-stop style:position="201.60pt"/>
        </style:tab-stops>
      </style:paragraph-properties>
    </style:style>
    <style:style style:name="P103" style:family="paragraph">
      <style:paragraph-properties fo:line-height="100.00%" fo:text-align="justify" fo:margin-left="7.10pt" fo:text-indent="0.00pt">
        <style:tab-stops>
          <style:tab-stop style:position="838811.15pt"/>
        </style:tab-stops>
      </style:paragraph-properties>
    </style:style>
    <style:style style:name="P104" style:family="paragraph">
      <style:paragraph-properties fo:line-height="100.00%" fo:text-align="left" fo:margin-right="0.25pt" fo:margin-bottom="5.65pt"/>
    </style:style>
    <style:style style:name="P105" style:family="paragraph">
      <style:paragraph-properties fo:line-height="100.00%" fo:text-align="left" fo:margin-bottom="6.00pt"/>
    </style:style>
    <style:style style:name="P106" style:family="paragraph">
      <style:paragraph-properties fo:line-height="100.00%" fo:text-align="left"/>
    </style:style>
    <style:style style:name="P107" style:family="paragraph">
      <style:paragraph-properties fo:line-height="100.00%" fo:text-align="left" fo:margin-right="0.25pt"/>
    </style:style>
    <style:style style:name="P108" style:family="paragraph">
      <style:paragraph-properties fo:line-height="100.00%" fo:text-align="left" fo:margin-left="7.10pt" fo:text-indent="0.00pt"/>
    </style:style>
    <text:list-style style:name="L109">
      <text:list-level-style-bullet text:level="1" text:bullet-char="•">
        <style:list-level-properties text:space-before="0.00pt" text:min-label-width="18.00pt"/>
        <style:text-properties fo:font-family="Symbol"/>
      </text:list-level-style-bullet>
    </text:list-style>
    <style:style style:name="P109" style:family="paragraph">
      <style:paragraph-properties fo:line-height="100.00%" fo:text-align="left" fo:margin-left="-18.00pt" fo:text-indent="18.00pt"/>
    </style:style>
    <style:style style:name="P110" style:family="paragraph">
      <style:paragraph-properties fo:line-height="100.00%" fo:text-align="left"/>
    </style:style>
    <text:list-style style:name="L111">
      <text:list-level-style-bullet text:level="1" text:bullet-char="•">
        <style:list-level-properties text:space-before="0.00pt" text:min-label-width="18.00pt"/>
        <style:text-properties fo:font-family="Symbol"/>
      </text:list-level-style-bullet>
    </text:list-style>
    <style:style style:name="P111" style:family="paragraph">
      <style:paragraph-properties fo:line-height="100.00%" fo:text-align="left" fo:margin-left="-18.00pt" fo:text-indent="18.00pt"/>
    </style:style>
    <style:style style:name="P112" style:family="paragraph">
      <style:paragraph-properties fo:line-height="100.00%" fo:text-align="left" fo:margin-left="7.10pt" fo:text-indent="0.00pt"/>
    </style:style>
    <style:style style:name="TableColumn0100" style:family="table-column">
      <style:table-column-properties style:column-width="6.536806in"/>
    </style:style>
    <style:style style:name="TableColumn0101" style:family="table-column">
      <style:table-column-properties style:column-width="0.945833in"/>
    </style:style>
    <style:style style:name="Table01" style:family="table">
      <style:table-properties style:width="7.482639in" fo:margin-left="0.000000in" style:writing-mode="lr" table:align="left" style:may-break-between-rows="true"/>
    </style:style>
    <style:style style:name="TableRow0100" style:family="table-row">
      <style:table-row-properties style:min-row-height="1.561111in"/>
    </style:style>
    <style:style style:name="TableCell010000" style:family="table-cell">
      <style:table-cell-properties fo:border-top="0.006944in solid #000000" fo:border-left="0.006944in solid #000000" fo:border-right="0.000694in solid #000000" fo:border-bottom="0.006944in solid #000000" fo:padding-left="0.048611in" fo:padding-right="0.048611in" fo:vertical-align="top" fo:background-color="transparent"/>
    </style:style>
    <style:style style:name="TableCell010001" style:family="table-cell">
      <style:table-cell-properties fo:border-top="0.006944in solid #000000" fo:border-left="0.006944in solid #000000" fo:border-right="0.006944in solid #000000" fo:border-bottom="0.006944in solid #000000" fo:padding-left="0.048611in" fo:padding-right="0.048611in" fo:vertical-align="top" fo:background-color="transparent"/>
    </style:style>
    <style:style style:name="TableColumn0200" style:family="table-column">
      <style:table-column-properties style:column-width="1.673611in"/>
    </style:style>
    <style:style style:name="TableColumn0201" style:family="table-column">
      <style:table-column-properties style:column-width="1.360417in"/>
    </style:style>
    <style:style style:name="TableColumn0202" style:family="table-column">
      <style:table-column-properties style:column-width="1.276389in"/>
    </style:style>
    <style:style style:name="TableColumn0203" style:family="table-column">
      <style:table-column-properties style:column-width="3.172222in"/>
    </style:style>
    <style:style style:name="Table02" style:family="table">
      <style:table-properties style:width="7.482639in" fo:margin-left="0.000000in" style:writing-mode="lr" table:align="left" style:may-break-between-rows="true"/>
    </style:style>
    <style:style style:name="TableRow0200" style:family="table-row">
      <style:table-row-properties style:min-row-height="0.196528in"/>
    </style:style>
    <style:style style:name="TableCell020000" style:family="table-cell">
      <style:table-cell-properties fo:border-top="0.006944in solid #000000" fo:border-left="0.006944in solid #000000" fo:border-right="0.006944in solid #000000" fo:border-bottom="0.000694in solid #000000" fo:padding-left="0.048611in" fo:padding-right="0.048611in" fo:vertical-align="center" fo:background-color="#ffffff"/>
    </style:style>
    <style:style style:name="TableCell020001"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201" style:family="table-row">
      <style:table-row-properties style:min-row-height="0.287500in"/>
    </style:style>
    <style:style style:name="TableCell020100" style:family="table-cell">
      <style:table-cell-properties fo:border-top="0.000694in solid #000000" fo:border-left="0.006944in solid #000000" fo:border-right="0.000694in solid #000000" fo:border-bottom="0.000694in solid #000000" fo:padding-left="0.048611in" fo:padding-right="0.048611in" fo:vertical-align="center" fo:background-color="#ffffff"/>
    </style:style>
    <style:style style:name="TableCell020101"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20102" style:family="table-cell">
      <style:table-cell-properties fo:border-top="0.000694in solid #000000" fo:border-left="0.000694in solid #000000" fo:border-right="0.006944in solid #000000" fo:border-bottom="0.000694in solid #000000" fo:padding-left="0.048611in" fo:padding-right="0.048611in" fo:vertical-align="center" fo:background-color="#ffffff"/>
    </style:style>
    <style:style style:name="TableCell020103"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202" style:family="table-row">
      <style:table-row-properties style:min-row-height="0.263194in"/>
    </style:style>
    <style:style style:name="TableCell020200" style:family="table-cell">
      <style:table-cell-properties fo:border-top="0.000694in solid #000000" fo:border-left="0.006944in solid #000000" fo:border-right="0.006944in solid #000000" fo:border-bottom="0.000694in solid #000000" fo:padding-left="0.048611in" fo:padding-right="0.048611in" fo:vertical-align="center" fo:background-color="#ffffff"/>
    </style:style>
    <style:style style:name="TableCell020201"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20202"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203" style:family="table-row">
      <style:table-row-properties style:min-row-height="0.355556in"/>
    </style:style>
    <style:style style:name="TableCell020300" style:family="table-cell">
      <style:table-cell-properties fo:border-top="0.000694in solid #000000" fo:border-left="0.006944in solid #000000" fo:border-right="0.000694in solid #000000" fo:border-bottom="0.000694in solid #000000" fo:padding-left="0.048611in" fo:padding-right="0.048611in" fo:vertical-align="center" fo:background-color="#ffffff"/>
    </style:style>
    <style:style style:name="TableCell020301" style:family="table-cell">
      <style:table-cell-properties fo:border-top="0.000694in solid #000000" fo:border-left="0.000694in solid #000000" fo:border-right="0.000694in solid #000000" fo:border-bottom="0.000694in solid #000000" fo:padding-left="0.048611in" fo:padding-right="0.048611in" fo:vertical-align="center" fo:background-color="#ffffff"/>
    </style:style>
    <style:style style:name="TableCell020302"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20303" style:family="table-cell">
      <style:table-cell-properties fo:border-top="0.000694in solid #000000" fo:border-left="0.000694in solid #000000" fo:border-right="0.006944in solid #000000" fo:border-bottom="0.000694in solid #000000" fo:padding-left="0.048611in" fo:padding-right="0.048611in" fo:vertical-align="center" fo:background-color="#ffffff"/>
    </style:style>
    <style:style style:name="TableRow0204" style:family="table-row">
      <style:table-row-properties style:min-row-height="0.312500in"/>
    </style:style>
    <style:style style:name="TableCell020400" style:family="table-cell">
      <style:table-cell-properties fo:border-top="0.000694in solid #000000" fo:border-left="0.006944in solid #000000" fo:border-right="0.006944in solid #000000" fo:border-bottom="0.006944in solid #000000" fo:padding-left="0.048611in" fo:padding-right="0.048611in" fo:vertical-align="bottom" fo:background-color="#ffffff"/>
    </style:style>
    <style:style style:name="TableCell020401"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20402"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205" style:family="table-row">
      <style:table-row-properties style:min-row-height="0.468056in"/>
    </style:style>
    <style:style style:name="TableCell020500" style:family="table-cell">
      <style:table-cell-properties fo:border-top="0.006944in solid #000000" fo:border-left="0.006944in solid #000000" fo:border-right="0.006944in solid #000000" fo:border-bottom="0.006944in solid #000000" fo:padding-left="0.038194in" fo:padding-right="0.038194in" fo:vertical-align="top" fo:background-color="#ffffff"/>
    </style:style>
    <style:style style:name="TableCell0205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5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206" style:family="table-row">
      <style:table-row-properties style:min-row-height="0.593056in"/>
    </style:style>
    <style:style style:name="TableCell020600" style:family="table-cell">
      <style:table-cell-properties fo:border-top="0.006944in solid #000000" fo:border-left="0.006944in solid #000000" fo:border-right="0.006944in solid #000000" fo:border-bottom="0.006944in solid #000000" fo:padding-left="0.038194in" fo:padding-right="0.038194in" fo:vertical-align="top" fo:background-color="#ffffff"/>
    </style:style>
    <style:style style:name="TableCell0206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6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207" style:family="table-row">
      <style:table-row-properties style:min-row-height="0.780556in"/>
    </style:style>
    <style:style style:name="TableCell020700"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Cell0207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7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207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olumn0300" style:family="table-column">
      <style:table-column-properties style:column-width="6.497222in"/>
    </style:style>
    <style:style style:name="TableColumn0301" style:family="table-column">
      <style:table-column-properties style:column-width="0.981944in"/>
    </style:style>
    <style:style style:name="Table03" style:family="table">
      <style:table-properties style:width="7.479167in" fo:margin-left="0.000000in" style:writing-mode="lr" table:align="left" style:may-break-between-rows="true"/>
    </style:style>
    <style:style style:name="TableRow0300" style:family="table-row">
      <style:table-row-properties style:min-row-height="0.656250in"/>
    </style:style>
    <style:style style:name="TableCell030000" style:family="table-cell">
      <style:table-cell-properties fo:border-top="0.006944in solid #000000" fo:border-left="0.006944in solid #000000" fo:border-right="0.000694in solid #000000" fo:border-bottom="0.006944in solid #000000" fo:padding-left="0.048611in" fo:padding-right="0.048611in" fo:vertical-align="top" fo:background-color="#ffffff"/>
    </style:style>
    <style:style style:name="TableCell030001" style:family="table-cell">
      <style:table-cell-properties fo:border-top="0.006944in solid #000000" fo:border-left="0.006944in solid #000000" fo:border-right="0.006944in solid #000000" fo:border-bottom="0.006944in solid #000000" fo:padding-left="0.048611in" fo:padding-right="0.048611in" fo:vertical-align="top" fo:background-color="#ffffff"/>
    </style:style>
    <style:style style:name="TableColumn0400" style:family="table-column">
      <style:table-column-properties style:column-width="1.673611in"/>
    </style:style>
    <style:style style:name="TableColumn0401" style:family="table-column">
      <style:table-column-properties style:column-width="1.477778in"/>
    </style:style>
    <style:style style:name="TableColumn0402" style:family="table-column">
      <style:table-column-properties style:column-width="1.159028in"/>
    </style:style>
    <style:style style:name="TableColumn0403" style:family="table-column">
      <style:table-column-properties style:column-width="3.170139in"/>
    </style:style>
    <style:style style:name="Table04" style:family="table">
      <style:table-properties style:width="7.480556in" fo:margin-left="0.000000in" style:writing-mode="lr" table:align="left" style:may-break-between-rows="true"/>
    </style:style>
    <style:style style:name="TableRow0400" style:family="table-row">
      <style:table-row-properties style:min-row-height="0.196528in"/>
    </style:style>
    <style:style style:name="TableCell040000" style:family="table-cell">
      <style:table-cell-properties fo:border-top="0.006944in solid #000000" fo:border-left="0.006944in solid #000000" fo:border-right="0.006944in solid #000000" fo:border-bottom="0.000694in solid #000000" fo:padding-left="0.048611in" fo:padding-right="0.048611in" fo:vertical-align="center" fo:background-color="#ffffff"/>
    </style:style>
    <style:style style:name="TableCell040001"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40002"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40003"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01" style:family="table-row">
      <style:table-row-properties style:min-row-height="0.287500in"/>
    </style:style>
    <style:style style:name="TableCell040100" style:family="table-cell">
      <style:table-cell-properties fo:border-top="0.000694in solid #000000" fo:border-left="0.006944in solid #000000" fo:border-right="0.000694in solid #000000" fo:border-bottom="0.000694in solid #000000" fo:padding-left="0.048611in" fo:padding-right="0.048611in" fo:vertical-align="center" fo:background-color="#ffffff"/>
    </style:style>
    <style:style style:name="TableCell040101"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40102" style:family="table-cell">
      <style:table-cell-properties fo:border-top="0.000694in solid #000000" fo:border-left="0.000694in solid #000000" fo:border-right="0.006944in solid #000000" fo:border-bottom="0.000694in solid #000000" fo:padding-left="0.048611in" fo:padding-right="0.048611in" fo:vertical-align="center" fo:background-color="#ffffff"/>
    </style:style>
    <style:style style:name="TableCell040103"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02" style:family="table-row">
      <style:table-row-properties style:min-row-height="0.263194in"/>
    </style:style>
    <style:style style:name="TableCell040200" style:family="table-cell">
      <style:table-cell-properties fo:border-top="0.000694in solid #000000" fo:border-left="0.006944in solid #000000" fo:border-right="0.006944in solid #000000" fo:border-bottom="0.000694in solid #000000" fo:padding-left="0.048611in" fo:padding-right="0.048611in" fo:vertical-align="center" fo:background-color="#ffffff"/>
    </style:style>
    <style:style style:name="TableCell040201"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40202"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40203"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03" style:family="table-row">
      <style:table-row-properties style:min-row-height="0.389583in"/>
    </style:style>
    <style:style style:name="TableCell040300" style:family="table-cell">
      <style:table-cell-properties fo:border-top="0.000694in solid #000000" fo:border-left="0.006944in solid #000000" fo:border-right="0.000694in solid #000000" fo:border-bottom="0.000694in solid #000000" fo:padding-left="0.048611in" fo:padding-right="0.048611in" fo:vertical-align="center" fo:background-color="#ffffff"/>
    </style:style>
    <style:style style:name="TableCell040301" style:family="table-cell">
      <style:table-cell-properties fo:border-top="0.000694in solid #000000" fo:border-left="0.000694in solid #000000" fo:border-right="0.000694in solid #000000" fo:border-bottom="0.000694in solid #000000" fo:padding-left="0.048611in" fo:padding-right="0.048611in" fo:vertical-align="center" fo:background-color="#ffffff"/>
    </style:style>
    <style:style style:name="TableCell040302"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40303" style:family="table-cell">
      <style:table-cell-properties fo:border-top="0.000694in solid #000000" fo:border-left="0.000694in solid #000000" fo:border-right="0.006944in solid #000000" fo:border-bottom="0.000694in solid #000000" fo:padding-left="0.048611in" fo:padding-right="0.048611in" fo:vertical-align="center" fo:background-color="#ffffff"/>
    </style:style>
    <style:style style:name="TableRow0404" style:family="table-row">
      <style:table-row-properties style:min-row-height="0.156250in"/>
    </style:style>
    <style:style style:name="TableCell040400" style:family="table-cell">
      <style:table-cell-properties fo:border-top="0.000694in solid #000000" fo:border-left="0.006944in solid #000000" fo:border-right="0.006944in solid #000000" fo:border-bottom="0.006944in solid #000000" fo:padding-left="0.048611in" fo:padding-right="0.048611in" fo:vertical-align="bottom" fo:background-color="#ffffff"/>
    </style:style>
    <style:style style:name="TableCell040401"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40402"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Cell040403" style:family="table-cell">
      <style:table-cell-properties fo:border-top="0.000000in solid #000000" fo:border-left="0.000000in solid #000000" fo:border-right="0.000000in solid #000000" fo:border-bottom="0.000000in solid #000000" fo:padding-left="0.048611in" fo:padding-right="0.048611in" fo:vertical-align="top" fo:background-color="# 0 0 0"/>
    </style:style>
    <style:style style:name="TableRow0405" style:family="table-row">
      <style:table-row-properties/>
    </style:style>
    <style:style style:name="TableCell040500" style:family="table-cell">
      <style:table-cell-properties fo:border-top="0.006944in solid #000000" fo:border-left="0.006944in solid #000000" fo:border-right="0.006944in solid #000000" fo:border-bottom="0.006944in solid #000000" fo:padding-left="0.038194in" fo:padding-right="0.038194in" fo:vertical-align="top" fo:background-color="#ffffff"/>
    </style:style>
    <style:style style:name="TableCell0405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405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405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406" style:family="table-row">
      <style:table-row-properties style:min-row-height="0.593056in"/>
    </style:style>
    <style:style style:name="TableCell040600" style:family="table-cell">
      <style:table-cell-properties fo:border-top="0.006944in solid #000000" fo:border-left="0.006944in solid #000000" fo:border-right="0.006944in solid #000000" fo:border-bottom="0.006944in solid #000000" fo:padding-left="0.038194in" fo:padding-right="0.038194in" fo:vertical-align="top" fo:background-color="#ffffff"/>
    </style:style>
    <style:style style:name="TableCell0406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406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406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407" style:family="table-row">
      <style:table-row-properties style:min-row-height="0.593056in"/>
    </style:style>
    <style:style style:name="TableCell040700"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Cell0407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407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407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office:automatic-styles>
  <office:body>
    <office:text>
      <text:p text:style-name="P1"><text:span text:style-name="T1"/></text:p>
      <text:p text:style-name="P1"><text:span text:style-name="T1"/></text:p>
      <text:p text:style-name="P1"><text:span text:style-name="T1"/></text:p>
      <text:p text:style-name="P1"><text:span text:style-name="T2"><text:s/>Firma orientador/a y sello de la oficina/entidad</text:span><text:span text:style-name="T3">(obligatorio)</text:span></text:p>
      <text:p text:style-name="P1"><draw:frame text:anchor-type="as-char" svg:width="39.42mm" svg:height="10.32mm" style:rel-width="scale" style:rel-height="scale"><draw:object-ole xlink:href="OleObj1"/><draw:image xlink:href="ObjectReplacements/OleObj1"/></draw:frame><draw:frame text:anchor-type="as-char" svg:width="52.92mm" svg:height="14.82mm" style:rel-width="scale" style:rel-height="scale"><draw:object-ole xlink:href="OleObj2"/><draw:image xlink:href="ObjectReplacements/OleObj2"/></draw:frame><text:span text:style-name="T4"/></text:p>
      <text:p text:style-name="P1"><text:span text:style-name="T5"><text:tab/><text:tab/><text:tab/><text:tab/>D9 FULL DE SOL·LICITUD DELS/LES ALUMNES </text:span></text:p>
      <text:p text:style-name="P1"><text:span text:style-name="T5">CONVOCATÒRIA </text:span></text:p>
      <text:p text:style-name="P2"><text:span text:style-name="T6">I. DADES IDENTIFICATIVES DE L’ACCIÓ</text:span></text:p>
      <table:table table:style-name="Table01">
        <table:table-column table:style-name="TableColumn0100"/>
        <table:table-column table:style-name="TableColumn0101"/>
        <table:table-row table:style-name="TableRow0100">
          <table:table-cell table:style-name="TableCell010000">
            <text:p text:style-name="P4"><text:span text:style-name="T8">Centre de formació</text:span><text:span text:style-name="T9">: </text:span></text:p>
            <text:p text:style-name="P5"><text:span text:style-name="T9">Especialitat formativa conduent a Certificat de Professionalitat<text:s text:c="3"/>Sí<text:s text:c="10"/>No</text:span></text:p>
            <text:p text:style-name="P5"><text:span text:style-name="T9">Si Certificat de Professionalitat , indicau si sol·licitau<text:s text:c="2"/>tots els seus mòduls :<text:s text:c="10"/>Sí<text:s text:c="10"/>No</text:span></text:p>
            <text:p text:style-name="P5"><text:span text:style-name="T9"><text:s text:c="2"/>Codi i nom de l'especialitat formativa:</text:span></text:p>
            <text:p text:style-name="P5"><text:span text:style-name="T9"><text:s text:c="2"/>Codi MF i nom<text:s text:c="2"/></text:span></text:p>
            <text:p text:style-name="P6"><text:span text:style-name="T9"><text:s text:c="2"/>Núm. d'ordre<text:s text:c="75"/>Núm. acció formativa</text:span><text:span text:style-name="T10"/></text:p>
          </table:table-cell>
          <table:table-cell table:style-name="TableCell010001">
            <text:p text:style-name="P7"><text:span text:style-name="T11">Núm. inscripció:</text:span></text:p>
            <text:p text:style-name="P7"><text:span text:style-name="T12"/></text:p>
            <text:p text:style-name="P8"><text:span text:style-name="T13"><text:s/></text:span><text:span text:style-name="T14"/></text:p>
          </table:table-cell>
        </table:table-row>
      </table:table>
      <text:p text:style-name="P10"><text:span text:style-name="T15">II. DADES DEL/LA PARTICIPANT</text:span></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able:number-columns-spanned="4">
            <text:p text:style-name="P12"><text:span text:style-name="T17">DADES PERSONALS </text:span></text:p>
            <text:p text:style-name="P13"><text:span text:style-name="T18">Llinatges:<text:s text:c="122"/>Nom:</text:span><text:span text:style-name="T19"/></text:p>
          </table:table-cell>
          <table:covered-table-cell/>
          <table:covered-table-cell/>
          <table:covered-table-cell/>
        </table:table-row>
        <table:table-row table:style-name="TableRow0201">
          <table:table-cell table:style-name="TableCell020100" table:number-columns-spanned="2">
            <text:p text:style-name="P16"><text:span text:style-name="T20">DNI/</text:span><text:span text:style-name="T21">NIE</text:span><text:span text:style-name="T22">:</text:span><text:span text:style-name="T23"/></text:p>
          </table:table-cell>
          <table:covered-table-cell/>
          <table:table-cell table:style-name="TableCell020102" table:number-columns-spanned="2">
            <text:p text:style-name="P17"><text:span text:style-name="T24">Sexe:<text:s text:c="11"/>dona<text:s text:c="15"/>home</text:span></text:p>
            <text:p text:style-name="P18"><text:span text:style-name="T24">Persona amb discapacitat<text:s text:c="2"/>acreditada (mínim 33%)<text:s text:c="6"/></text:span><text:span text:style-name="T25"/></text:p>
          </table:table-cell>
          <table:covered-table-cell/>
        </table:table-row>
        <table:table-row table:style-name="TableRow0202">
          <table:table-cell table:style-name="TableCell020200" table:number-columns-spanned="4">
            <text:p text:style-name="P21"><text:span text:style-name="T26">Adreça:<text:s text:c="102"/>Localitat:<text:s text:c="57"/>Codi postal:<text:s/></text:span><text:span text:style-name="T27"/></text:p>
          </table:table-cell>
          <table:covered-table-cell/>
          <table:covered-table-cell/>
          <table:covered-table-cell/>
        </table:table-row>
        <table:table-row table:style-name="TableRow0203">
          <table:table-cell table:style-name="TableCell020300">
            <text:p text:style-name="P24"><text:span text:style-name="T28">Província: Illes Balears</text:span><text:span text:style-name="T29"/></text:p>
          </table:table-cell>
          <table:table-cell table:style-name="TableCell020301" table:number-columns-spanned="2">
            <text:p text:style-name="P25"><text:span text:style-name="T30">Telèfons:<text:s text:c="71"/></text:span><text:span text:style-name="T31"/></text:p>
          </table:table-cell>
          <table:covered-table-cell/>
          <table:table-cell table:style-name="TableCell020303">
            <text:p text:style-name="P26"><text:span text:style-name="T32">Adreçaelectrònica:<text:s/></text:span><text:span text:style-name="T33"/></text:p>
          </table:table-cell>
        </table:table-row>
        <table:table-row table:style-name="TableRow0204">
          <table:table-cell table:style-name="TableCell020400" table:number-columns-spanned="4">
            <text:p text:style-name="P29"><text:span text:style-name="T34">Data naixement:<text:s text:c="12"/>/<text:s text:c="11"/>/<text:s text:c="45"/>Edat</text:span><text:span text:style-name="T35">:</text:span><text:span text:style-name="T36"><text:s text:c="23"/></text:span><text:span text:style-name="T37"/></text:p>
          </table:table-cell>
          <table:covered-table-cell/>
          <table:covered-table-cell/>
          <table:covered-table-cell/>
        </table:table-row>
        <table:table-row table:style-name="TableRow0205">
          <table:table-cell table:style-name="TableCell020500" table:number-columns-spanned="4">
            <text:p text:style-name="P32"><text:span text:style-name="T38">SITUACIÓ LABORAL</text:span><text:span text:style-name="T39"><text:s text:c="3"/>Desocupat/da<text:s text:c="2"/></text:span><text:span text:style-name="T40"><text:s/></text:span><text:span text:style-name="T41"><text:s text:c="3"/>Ocupat /da<text:s text:c="11"/></text:span></text:p>
            <text:p text:style-name="P32"><text:span text:style-name="T42">Si ocupat/da marcau unaopció</text:span><text:span text:style-name="T43"><text:s/></text:span><text:span text:style-name="T44">sector privat<text:s/></text:span><text:span text:style-name="T45"><text:s text:c="3"/></text:span><text:span text:style-name="T46">administració pública</text:span><text:span text:style-name="T47"><text:s text:c="3"/></text:span><text:span text:style-name="T48">autònom/a<text:s text:c="2"/></text:span><text:span text:style-name="T49"><text:s text:c="3"/></text:span><text:span text:style-name="T50">economia social<text:s text:c="10"/></text:span><text:span text:style-name="T51">Aempresa + de 250 treballadors/es</text:span><text:span text:style-name="T52"><text:s/></text:span><text:span text:style-name="T53"><text:s text:c="3"/></text:span><text:span text:style-name="T54">sí<text:s text:c="6"/></text:span><text:span text:style-name="T55"><text:s text:c="3"/></text:span><text:span text:style-name="T56">no</text:span><text:span text:style-name="T57"><text:s text:c="2"/></text:span><text:span text:style-name="T58"/></text:p>
          </table:table-cell>
          <table:covered-table-cell/>
          <table:covered-table-cell/>
          <table:covered-table-cell/>
        </table:table-row>
        <table:table-row table:style-name="TableRow0206">
          <table:table-cell table:style-name="TableCell020600" table:number-columns-spanned="4">
            <text:p text:style-name="P35"><text:span text:style-name="T58"/></text:p>
            <text:p text:style-name="P35"><text:span text:style-name="T58"/></text:p>
            <text:p text:style-name="P35"><text:span text:style-name="T58"/></text:p>
            <text:p text:style-name="P35"><text:span text:style-name="T59"><text:s/></text:span><text:span text:style-name="T60">Signatura orientador/a i segell oficina/entitat(obligatori)</text:span></text:p>
            <text:p text:style-name="P36"><text:span text:style-name="T61">NOMÉS EN EL CAS DE FERUN ITINERARI PERSONALITZAT D'INSERCIÓ, EL SERVEI D'ORIENTACIÓ DEL SOIB I ENTITAT COL·LABORADORA:</text:span></text:p>
            <text:p text:style-name="P37"><text:span text:style-name="T62">Orientador/a laboral: </text:span></text:p>
            <text:p text:style-name="P37"><text:span text:style-name="T62">Oficina/Entitat</text:span></text:p>
            <text:p text:style-name="P37"><text:span text:style-name="T62">Deriva d'acord amb els requisits de l'alumne/aestablerts en l'oferta de formació</text:span><text:span text:style-name="T63"/></text:p>
          </table:table-cell>
          <table:covered-table-cell/>
          <table:covered-table-cell/>
          <table:covered-table-cell/>
        </table:table-row>
        <table:table-row table:style-name="TableRow0207">
          <table:table-cell table:style-name="TableCell020700" table:number-columns-spanned="4">
            <text:p text:style-name="P40"><text:span text:style-name="T64">REQUISITS D'ACCÉS </text:span></text:p>
            <text:p text:style-name="P41"><text:span text:style-name="T65">Acredita titulació<text:s/></text:span><text:span text:style-name="T66">(segonsels requisits d'accés a les accions formatives descrits al document<text:s/></text:span><text:span text:style-name="T67">9b(Accés i requisits)</text:span></text:p>
            <text:p text:style-name="P42"><text:span text:style-name="T67"><text:s text:c="4"/>Titulació que aporta:<text:s text:c="24"/></text:span></text:p>
            <text:p text:style-name="P43"><text:span text:style-name="T67">Diploma de les Competències Clau<text:s/></text:span><text:span text:style-name="T68"/></text:p>
          </table:table-cell>
          <table:covered-table-cell/>
          <table:covered-table-cell/>
          <table:covered-table-cell/>
        </table:table-row>
      </table:table>
      <text:p text:style-name="P45"><text:span text:style-name="T69">DECLARACIÓ</text:span></text:p>
      <text:p text:style-name="P46"><text:span text:style-name="T69">Autoritz e</text:span><text:span text:style-name="T70">l SOIB perquè pugui fer les comprovacions necessàries, especialment a l’efecte d’obtenir els resultats d’inserció laboral, consultant la meva vida laboral. Igualment, autoritz el centre de formació perquè puguin cedir les meves dades personals al SOIB com a competent en matèria de Formació Professional per a l’Ocupació, en el desenvolupament, seguiment, avaluació i control de les accions formatives autoritzades</text:span><text:span text:style-name="T71">.</text:span></text:p>
      <text:p text:style-name="P47"><text:span text:style-name="T72">DOCUMENTACIÓ APORTADA:</text:span><text:span text:style-name="T73"><text:s text:c="3"/></text:span></text:p>
      <text:p text:style-name="P48"><text:span text:style-name="T74">Fotocòpia del DNI o NIE o permís de treball </text:span></text:p>
      <text:p text:style-name="P48"><text:span text:style-name="T74">Fotocòpia de la titulació assenyalada als requisits d'accés a les accions formatives del document 9b (Accés i requisits)</text:span></text:p>
      <text:p text:style-name="P49"><text:span text:style-name="T74">Diploma de les Competències Clau</text:span></text:p>
      <text:p text:style-name="P50"><text:span text:style-name="T74"><text:tab/></text:span><text:span text:style-name="T75">Fotocòpia de</text:span><text:span text:style-name="T76"><text:s/></text:span><text:span text:style-name="T77">targeta de demanda actualitzada</text:span></text:p>
      <text:p text:style-name="P51"><text:span text:style-name="T77">Altra documentació necessària. Doc. que aporta:</text:span></text:p>
      <text:p text:style-name="P51"><text:span text:style-name="T78"/></text:p>
      <text:list text:style-name="L52">
        <text:list-item>
          <text:p text:style-name="P52"><text:span text:style-name="T79">Sol·licit l’acció formativa assenyalada i declar, sota la meva responsabilitat, que la documentació i informació facilitades són certes.</text:span></text:p>
        </text:list-item>
        <text:list-item>
          <text:p text:style-name="P52"><text:span text:style-name="T79">He llegit i accept les condicions que contenen els documents 9</text:span><text:span text:style-name="T80">b Accés i requisits</text:span><text:span text:style-name="T81"><text:s/>i<text:s/></text:span><text:span text:style-name="T82">9c Obligacions i drets</text:span><text:span text:style-name="T83">, les còpies corresponents dels quals el centre m'ha lliurat.</text:span></text:p>
        </text:list-item>
      </text:list>
      <text:p text:style-name="P53"><text:span text:style-name="T84"/></text:p>
      <text:p text:style-name="P54"><text:span text:style-name="T85">Signatura <text:tab/><text:tab/><text:tab/><text:tab/><text:tab/><text:tab/><text:tab/>Data:<text:s text:c="12"/>/<text:s text:c="11"/>/<text:s text:c="14"/></text:span></text:p>
      <text:p text:style-name="P55"><text:span text:style-name="T86">D9 HOJA DE SOLICITUD DE LOS/AS ALUMNOS/AS</text:span></text:p>
      <text:p text:style-name="P56"><text:span text:style-name="T86">CONVOCATORIA </text:span></text:p>
      <text:p text:style-name="P57"><text:span text:style-name="T87"/></text:p>
      <text:p text:style-name="P58"><text:span text:style-name="T88"><text:s/></text:span><text:span text:style-name="T89">I. DATOS IDENTIFICATIVOS DE LA ACCIÓN</text:span><text:span text:style-name="T90"><text:s/></text:span></text:p>
      <table:table table:style-name="Table03">
        <table:table-column table:style-name="TableColumn0300"/>
        <table:table-column table:style-name="TableColumn0301"/>
        <table:table-row table:style-name="TableRow0300">
          <table:table-cell table:style-name="TableCell030000">
            <text:p text:style-name="P60"><text:span text:style-name="T92">Centro de formación</text:span><text:span text:style-name="T93">: </text:span></text:p>
            <text:p text:style-name="P61"><text:span text:style-name="T93">Especialidadformativa que conduce a<text:s text:c="2"/>Certificado de Profesionalidad<text:s text:c="2"/>Sí<text:s text:c="10"/>No</text:span></text:p>
            <text:p text:style-name="P62"><text:span text:style-name="T93">Si Certificado de Profesionalidad, indique si solicita todos sus módulos:<text:s text:c="11"/>Sí<text:s text:c="10"/>No</text:span></text:p>
            <text:p text:style-name="P62"><text:span text:style-name="T94"><text:s/></text:span><text:span text:style-name="T95">Código y denominación de la especialidad formativa:</text:span></text:p>
            <text:p text:style-name="P62"><text:span text:style-name="T95"><text:s/></text:span><text:span text:style-name="T96"><text:s/></text:span><text:span text:style-name="T97">Código MF y nombre </text:span></text:p>
            <text:p text:style-name="P63"><text:span text:style-name="T97"><text:s/>Núm. de orden<text:s text:c="82"/>Núm. de acciónformativa:<text:s/></text:span><text:span text:style-name="T98"/></text:p>
          </table:table-cell>
          <table:table-cell table:style-name="TableCell030001">
            <text:p text:style-name="P64"><text:span text:style-name="T99">Núm. Inscripción:</text:span></text:p>
            <text:p text:style-name="P65"><text:span text:style-name="T100"/></text:p>
            <text:p text:style-name="P66"><text:span text:style-name="T101"><text:s/></text:span><text:span text:style-name="T102"/></text:p>
          </table:table-cell>
        </table:table-row>
      </table:table>
      <text:p text:style-name="P68"><text:span text:style-name="T102"/></text:p>
      <text:p text:style-name="P69"><text:span text:style-name="T103">II. DATOS DEL/LA PARTICIPANTE</text:span></text:p>
      <table:table table:style-name="Table04">
        <table:table-column table:style-name="TableColumn0400"/>
        <table:table-column table:style-name="TableColumn0401"/>
        <table:table-column table:style-name="TableColumn0402"/>
        <table:table-column table:style-name="TableColumn0403"/>
        <table:table-row table:style-name="TableRow0400">
          <table:table-cell table:style-name="TableCell040000" table:number-columns-spanned="4">
            <text:p text:style-name="P71"><text:span text:style-name="T105">DATOS PERSONALES </text:span></text:p>
            <text:p text:style-name="P72"><text:span text:style-name="T106">Apellidos:<text:s text:c="127"/>Nombre:</text:span><text:span text:style-name="T107"/></text:p>
          </table:table-cell>
          <table:covered-table-cell/>
          <table:covered-table-cell/>
          <table:covered-table-cell/>
        </table:table-row>
        <table:table-row table:style-name="TableRow0401">
          <table:table-cell table:style-name="TableCell040100" table:number-columns-spanned="2">
            <text:p text:style-name="P75"><text:span text:style-name="T108">DNI/</text:span><text:span text:style-name="T109">NIE</text:span><text:span text:style-name="T110">:<text:s/></text:span><text:span text:style-name="T111"/></text:p>
          </table:table-cell>
          <table:covered-table-cell/>
          <table:table-cell table:style-name="TableCell040102" table:number-columns-spanned="2">
            <text:p text:style-name="P76"><text:span text:style-name="T112">Sexo:<text:s text:c="11"/>mujer<text:s text:c="12"/>hombre</text:span></text:p>
            <text:p text:style-name="P77"><text:span text:style-name="T112">Persona con discapacidad acreditada (mínimo 33%)<text:s text:c="2"/></text:span><text:span text:style-name="T113"/></text:p>
          </table:table-cell>
          <table:covered-table-cell/>
        </table:table-row>
        <table:table-row table:style-name="TableRow0402">
          <table:table-cell table:style-name="TableCell040200" table:number-columns-spanned="4">
            <text:p text:style-name="P80"><text:span text:style-name="T114">Dirección:<text:s text:c="104"/>Localidad:<text:s text:c="58"/>Código postal:<text:s/></text:span><text:span text:style-name="T115"/></text:p>
          </table:table-cell>
          <table:covered-table-cell/>
          <table:covered-table-cell/>
          <table:covered-table-cell/>
        </table:table-row>
        <table:table-row table:style-name="TableRow0403">
          <table:table-cell table:style-name="TableCell040300">
            <text:p text:style-name="P83"><text:span text:style-name="T116">Provincia:<text:s text:c="2"/>Illes Balears</text:span><text:span text:style-name="T117"/></text:p>
          </table:table-cell>
          <table:table-cell table:style-name="TableCell040301" table:number-columns-spanned="2">
            <text:p text:style-name="P84"><text:span text:style-name="T118">Teléfonos:<text:s text:c="69"/></text:span><text:span text:style-name="T119"/></text:p>
          </table:table-cell>
          <table:covered-table-cell/>
          <table:table-cell table:style-name="TableCell040303">
            <text:p text:style-name="P85"><text:span text:style-name="T120"><text:s text:c="3"/>Correo electrónico:<text:s/></text:span><text:span text:style-name="T121"/></text:p>
          </table:table-cell>
        </table:table-row>
        <table:table-row table:style-name="TableRow0404">
          <table:table-cell table:style-name="TableCell040400" table:number-columns-spanned="4">
            <text:p text:style-name="P88"><text:span text:style-name="T122">Fechanacimiento:<text:s text:c="14"/>/<text:s text:c="12"/>/<text:s text:c="20"/>Edad</text:span><text:span text:style-name="T123">:</text:span><text:span text:style-name="T124"/></text:p>
          </table:table-cell>
          <table:covered-table-cell/>
          <table:covered-table-cell/>
          <table:covered-table-cell/>
        </table:table-row>
        <table:table-row table:style-name="TableRow0405">
          <table:table-cell table:style-name="TableCell040500" table:number-columns-spanned="4">
            <text:p text:style-name="P91"><text:span text:style-name="T125">SITUACIÓN LABORAL</text:span><text:span text:style-name="T126"><text:s/></text:span><text:span text:style-name="T127">Desempleado/a<text:s text:c="2"/>Ocupado/a<text:s text:c="2"/></text:span></text:p>
            <text:p text:style-name="P91"><text:span text:style-name="T128">Si ocupado/a marcar unaopción</text:span><text:span text:style-name="T129">sector privado</text:span><text:span text:style-name="T130"><text:s text:c="3"/></text:span><text:span text:style-name="T131">administraciónpública</text:span><text:span text:style-name="T132"><text:s text:c="3"/></text:span><text:span text:style-name="T133">autónomo/a<text:s text:c="2"/></text:span><text:span text:style-name="T134"><text:s text:c="3"/></text:span><text:span text:style-name="T135">economía social<text:s text:c="8"/></text:span><text:span text:style-name="T136">En empresa + de 250 trabajadores/as<text:s/></text:span><text:span text:style-name="T137"><text:s/></text:span><text:span text:style-name="T138"><text:s text:c="3"/></text:span><text:span text:style-name="T139">sí<text:s text:c="7"/></text:span><text:span text:style-name="T140"><text:s/></text:span><text:span text:style-name="T141"><text:s text:c="3"/></text:span><text:span text:style-name="T142">no</text:span><text:span text:style-name="T143"><text:s text:c="2"/></text:span><text:span text:style-name="T144"/></text:p>
          </table:table-cell>
          <table:covered-table-cell/>
          <table:covered-table-cell/>
          <table:covered-table-cell/>
        </table:table-row>
        <table:table-row table:style-name="TableRow0406">
          <table:table-cell table:style-name="TableCell040600" table:number-columns-spanned="4">
            <text:p text:style-name="P94"><text:span text:style-name="T145">SOLO EN EL CASO DE ESTAR REALIZANDO UN ITINERARIO PERSONALIZADO DE INSERCIÓN, EL SERVICIO DE ORIENTACIÓN DEL SOIB Y DE ENTIDAD COLABORADORA :</text:span></text:p>
            <text:p text:style-name="P95"><text:span text:style-name="T146">Orientador/a laboral: </text:span></text:p>
            <text:p text:style-name="P95"><text:span text:style-name="T146">Oficina/Entidad</text:span></text:p>
            <text:p text:style-name="P95"><text:span text:style-name="T147">Deriva de acuerdo con los requisitos del alumno/a establecidos en la Oferta de Formación</text:span><text:span text:style-name="T148"/></text:p>
          </table:table-cell>
          <table:covered-table-cell/>
          <table:covered-table-cell/>
          <table:covered-table-cell/>
        </table:table-row>
        <table:table-row table:style-name="TableRow0407">
          <table:table-cell table:style-name="TableCell040700" table:number-columns-spanned="4">
            <text:p text:style-name="P98"><text:span text:style-name="T149">REQUISITOS DE ACCESO </text:span></text:p>
            <text:p text:style-name="P99"><text:span text:style-name="T150">Acredita titulación<text:s/></text:span><text:span text:style-name="T151">(según los requisitos de acceso a las acciones formativas descritos en documento<text:s/></text:span><text:span text:style-name="T152">9b Acceso y requisitos</text:span><text:span text:style-name="T153">)</text:span></text:p>
            <text:p text:style-name="P100"><text:span text:style-name="T154"><text:s text:c="4"/>Titulación que aporta: </text:span></text:p>
            <text:p text:style-name="P100"><text:span text:style-name="T154">Diploma de las Competencias Clave</text:span><text:span text:style-name="T155"><text:s text:c="29"/></text:span><text:span text:style-name="T156"/></text:p>
          </table:table-cell>
          <table:covered-table-cell/>
          <table:covered-table-cell/>
          <table:covered-table-cell/>
        </table:table-row>
      </table:table>
      <text:p text:style-name="P102"><text:span text:style-name="T157">DECLARACIÓN</text:span></text:p>
      <text:p text:style-name="P103"><text:span text:style-name="T157">Autorizo<text:s/></text:span><text:span text:style-name="T158">al SOIB para que pueda hacer las comprobaciones necesarias, especialmente para obtener los resultados de inserción laboral, consultando mi vida laboral. Igualmente, autorizo al centro de formación, para que estos puedan ceder mis datos personales al SOIB como competente en materia de Formación Profesional para el empleo, en el desarrollo, seguimiento, evaluación y control de las acciones formativas autorizadas</text:span><text:span text:style-name="T159">.</text:span></text:p>
      <text:p text:style-name="P103"><text:span text:style-name="T160"/></text:p>
      <text:p text:style-name="P104"><text:span text:style-name="T161">DOCUMENTACIÓN APORTADA:</text:span><text:span text:style-name="T162"><text:s text:c="3"/></text:span></text:p>
      <text:p text:style-name="P105"><text:span text:style-name="T163">Fotocopia del DNI o NIE o permiso de trabajo</text:span></text:p>
      <text:p text:style-name="P105"><text:span text:style-name="T163">Fotocopia de la titulación indicada en los requisitos de acceso de las acciones formativas del documento<text:s text:c="2"/>9b Acceso y requisitos</text:span></text:p>
      <text:p text:style-name="P106"><text:span text:style-name="T163">Diploma de las Competencias Clave</text:span></text:p>
      <text:p text:style-name="P107"><text:span text:style-name="T163"><text:tab/></text:span><text:span text:style-name="T164"><text:s/></text:span><text:span text:style-name="T165">Fotocopia de Tarjeta de demanda actualizada</text:span></text:p>
      <text:p text:style-name="P107"><text:span text:style-name="T165"><text:tab/></text:span><text:span text:style-name="T166"><text:s/></text:span><text:span text:style-name="T167">Otra documentación necesaria. Doc. que aporta:</text:span></text:p>
      <text:p text:style-name="P108"><text:span text:style-name="T168"/></text:p>
      <text:list text:style-name="L109">
        <text:list-item>
          <text:p text:style-name="P109"><text:span text:style-name="T169">Solicito la acción formativa indicada y declaro, bajo mi responsabilidad, que la documentación y información facilitadas son ciertas.</text:span></text:p>
        </text:list-item>
      </text:list>
      <text:p text:style-name="P110"><text:span text:style-name="T170"/></text:p>
      <text:list text:style-name="L111">
        <text:list-item>
          <text:p text:style-name="P111"><text:span text:style-name="T171">He leído y acepto las condiciones que contienen los documentos<text:s/></text:span><text:span text:style-name="T172">9b Acceso y requisitos</text:span><text:span text:style-name="T173"><text:s/>y<text:s/></text:span><text:span text:style-name="T174">9c Obligaciones y derechos</text:span><text:span text:style-name="T175">, de los cuales por parte del centro se me han entregado las correspondientes copias.</text:span></text:p>
        </text:list-item>
      </text:list>
      <text:p text:style-name="P112"><text:span text:style-name="T176"/></text:p>
      <text:p text:style-name="P112"><text:span text:style-name="T177">Firma<text:s text:c="121"/>Fecha:<text:s text:c="20"/>/<text:s text:c="13"/>/<text:s text:c="20"/></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