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590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5901" officeooo:paragraph-rsid="000e590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e5901" style:font-weight-asian="bold" style:font-weight-complex="bold"/>
    </style:style>
    <style:style style:name="T1" style:family="text">
      <style:text-properties officeooo:rsid="000e5901"/>
    </style:style>
    <style:style style:name="T2" style:family="text">
      <style:text-properties officeooo:rsid="00102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legació de la representació a l’Assemblea General 20<text:span text:style-name="T1">24 – 25 de juny de 2024</text:span></text:p>
      <text:p text:style-name="P3"/>
      <text:p text:style-name="P2">UCTAIB – Unió de cooperatives de Treball Associat de les Illes Balears</text:p>
      <text:p text:style-name="P1"/>
      <text:p text:style-name="P1">En/na .................................................................., com a representant <text:span text:style-name="T1">legal </text:span>de la cooperativa / <text:span text:style-name="T1">microcooperaiva</text:span> ......................................................................... , i que pertany a la <text:span text:style-name="T1">UCTAIB</text:span>, delega a en/na ......................................................................................, de la cooperativa ......................................................................... <text:s/><text:span text:style-name="T1">per a </text:span>qu<text:span text:style-name="T1">è</text:span> representi la nostra cooperativa en la celebració de l’Assemblea de la <text:span text:style-name="T1">UCTAIB</text:span> i exerceixi en el nostre nom tots els drets que com a cooperativa t<text:span text:style-name="T1">e</text:span>nguem reconeguts pels <text:span text:style-name="T2">Estatuts socials</text:span>. L’Assemblea tindrà lloc el proper <text:span text:style-name="T1">25 de juny</text:span> a<text:span text:style-name="T1">l domicili social de la UCTAIB (Carrer Sant Joaquim, 9 de Palma)</text:span>.</text:p>
      <text:p text:style-name="P1"/>
      <text:p text:style-name="P1"><text:s/>I perquè consti als efectes oportuns signo aquest document a ................................... (municipi), ..........................d’ ............................ de 20<text:span text:style-name="T1">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Article 18 </text:span>- Dret de vot ... <text:span text:style-name="T1">La cooperativa sòcia pot fer-se representar a l’Assemblea a través d’una altra cooperativa sòcia, que no pot representar-ne més de dues, (...) La representació s’ha d’acreditar abans de l’inici de l’assemblea Gener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0T11:03:38.190000000</meta:creation-date>
    <dc:date>2024-05-20T13:53:56.317000000</dc:date>
    <meta:editing-duration>PT2H48M49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5" meta:word-count="159" meta:character-count="1310" meta:non-whitespace-character-count="1152"/>
  </office:meta>
</office:document-meta>
</file>